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svg:font-family="Arial"/>
    <style:font-face style:name="Cambria" svg:font-family="Cambria"/>
    <style:font-face style:name="Mangal1" svg:font-family="Mangal"/>
    <style:font-face style:name="Times New Roman" svg:font-family="'Times New Roman'"/>
    <style:font-face style:name="Courier New" svg:font-family="'Courier New'" style:font-adornments="Обычный" style:font-family-generic="modern" style:font-pitch="fixed"/>
    <style:font-face style:name="Times New Roman1" svg:font-family="'Times New Roman'"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Таблица1" style:family="table" style:master-page-name="Standard">
      <style:table-properties style:width="16.66cm" fo:margin-left="-0.026cm" style:page-number="auto" table:align="left" style:writing-mode="lr-tb"/>
    </style:style>
    <style:style style:name="Таблица1.A" style:family="table-column">
      <style:table-column-properties style:column-width="16.66cm"/>
    </style:style>
    <style:style style:name="Таблица1.1" style:family="table-row">
      <style:table-row-properties style:keep-together="true" fo:keep-together="auto"/>
    </style:style>
    <style:style style:name="Таблица1.A1" style:family="table-cell">
      <style:table-cell-properties style:vertical-align="middle" fo:padding="0.026cm" fo:border="none"/>
    </style:style>
    <style:style style:name="Таблица2" style:family="table">
      <style:table-properties style:width="12.938cm" fo:margin-left="0cm" table:align="left" style:writing-mode="lr-tb"/>
    </style:style>
    <style:style style:name="Таблица2.A" style:family="table-column">
      <style:table-column-properties style:column-width="4.179cm"/>
    </style:style>
    <style:style style:name="Таблица2.B" style:family="table-column">
      <style:table-column-properties style:column-width="7.142cm"/>
    </style:style>
    <style:style style:name="Таблица2.C" style:family="table-column">
      <style:table-column-properties style:column-width="1.617cm"/>
    </style:style>
    <style:style style:name="Таблица2.1" style:family="table-row">
      <style:table-row-properties style:keep-together="true" fo:keep-together="auto"/>
    </style:style>
    <style:style style:name="Таблица2.A1" style:family="table-cell">
      <style:table-cell-properties style:border-line-width="0.002cm 0.035cm 0.002cm" fo:padding="0cm" fo:border="0.039cm double #00000a"/>
    </style:style>
    <style:style style:name="Таблица2.A3" style:family="table-cell">
      <style:table-cell-properties style:vertical-align="middle" style:border-line-width="0.002cm 0.035cm 0.002cm" fo:padding="0cm" fo:border="0.039cm double #00000a"/>
    </style:style>
    <style:style style:name="Таблица3" style:family="table">
      <style:table-properties style:width="16.66cm" fo:margin-left="-0.026cm" table:align="left" style:writing-mode="lr-tb"/>
    </style:style>
    <style:style style:name="Таблица3.A" style:family="table-column">
      <style:table-column-properties style:column-width="16.66cm"/>
    </style:style>
    <style:style style:name="Таблица3.1" style:family="table-row">
      <style:table-row-properties style:keep-together="true" fo:keep-together="auto"/>
    </style:style>
    <style:style style:name="Таблица3.A1" style:family="table-cell">
      <style:table-cell-properties style:vertical-align="middle" fo:padding="0.026cm" fo:border="none"/>
    </style:style>
    <style:style style:name="Таблица3.A2" style:family="table-cell">
      <style:table-cell-properties fo:padding="0.026cm" fo:border="none"/>
    </style:style>
    <style:style style:name="Таблица4" style:family="table">
      <style:table-properties style:width="14.099cm" fo:margin-left="0cm" table:align="left" style:writing-mode="lr-tb"/>
    </style:style>
    <style:style style:name="Таблица4.A" style:family="table-column">
      <style:table-column-properties style:column-width="2.432cm"/>
    </style:style>
    <style:style style:name="Таблица4.B" style:family="table-column">
      <style:table-column-properties style:column-width="1.296cm"/>
    </style:style>
    <style:style style:name="Таблица4.C" style:family="table-column">
      <style:table-column-properties style:column-width="1.295cm"/>
    </style:style>
    <style:style style:name="Таблица4.J" style:family="table-column">
      <style:table-column-properties style:column-width="1.298cm"/>
    </style:style>
    <style:style style:name="Таблица4.1" style:family="table-row">
      <style:table-row-properties style:keep-together="true" fo:keep-together="auto"/>
    </style:style>
    <style:style style:name="Таблица4.A1" style:family="table-cell">
      <style:table-cell-properties style:border-line-width="0.002cm 0.035cm 0.002cm" fo:padding="0cm" fo:border="0.039cm double #00000a"/>
    </style:style>
    <style:style style:name="Таблица5" style:family="table">
      <style:table-properties style:width="14.074cm" fo:margin-left="0cm" table:align="left" style:writing-mode="lr-tb"/>
    </style:style>
    <style:style style:name="Таблица5.A" style:family="table-column">
      <style:table-column-properties style:column-width="2.432cm"/>
    </style:style>
    <style:style style:name="Таблица5.B" style:family="table-column">
      <style:table-column-properties style:column-width="1.164cm"/>
    </style:style>
    <style:style style:name="Таблица5.F" style:family="table-column">
      <style:table-column-properties style:column-width="1.162cm"/>
    </style:style>
    <style:style style:name="Таблица5.1" style:family="table-row">
      <style:table-row-properties style:keep-together="true" fo:keep-together="auto"/>
    </style:style>
    <style:style style:name="Таблица5.A1" style:family="table-cell">
      <style:table-cell-properties style:border-line-width="0.002cm 0.035cm 0.002cm" fo:padding="0cm" fo:border="0.039cm double #00000a"/>
    </style:style>
    <style:style style:name="Таблица6" style:family="table">
      <style:table-properties style:width="14.074cm" fo:margin-left="0cm" table:align="left" style:writing-mode="lr-tb"/>
    </style:style>
    <style:style style:name="Таблица6.A" style:family="table-column">
      <style:table-column-properties style:column-width="2.432cm"/>
    </style:style>
    <style:style style:name="Таблица6.B" style:family="table-column">
      <style:table-column-properties style:column-width="1.453cm"/>
    </style:style>
    <style:style style:name="Таблица6.C" style:family="table-column">
      <style:table-column-properties style:column-width="1.455cm"/>
    </style:style>
    <style:style style:name="Таблица6.I" style:family="table-column">
      <style:table-column-properties style:column-width="1.462cm"/>
    </style:style>
    <style:style style:name="Таблица6.1" style:family="table-row">
      <style:table-row-properties style:keep-together="true" fo:keep-together="auto"/>
    </style:style>
    <style:style style:name="Таблица6.A1" style:family="table-cell">
      <style:table-cell-properties style:border-line-width="0.002cm 0.035cm 0.002cm" fo:padding="0cm" fo:border="0.039cm double #00000a"/>
    </style:style>
    <style:style style:name="Таблица7" style:family="table">
      <style:table-properties style:width="13.942cm" fo:margin-left="0cm" table:align="left" style:writing-mode="lr-tb"/>
    </style:style>
    <style:style style:name="Таблица7.A" style:family="table-column">
      <style:table-column-properties style:column-width="2.432cm"/>
    </style:style>
    <style:style style:name="Таблица7.B" style:family="table-column">
      <style:table-column-properties style:column-width="1.639cm"/>
    </style:style>
    <style:style style:name="Таблица7.C" style:family="table-column">
      <style:table-column-properties style:column-width="1.64cm"/>
    </style:style>
    <style:style style:name="Таблица7.H" style:family="table-column">
      <style:table-column-properties style:column-width="1.67cm"/>
    </style:style>
    <style:style style:name="Таблица7.1" style:family="table-row">
      <style:table-row-properties style:keep-together="true" fo:keep-together="auto"/>
    </style:style>
    <style:style style:name="Таблица7.A1" style:family="table-cell">
      <style:table-cell-properties style:border-line-width="0.002cm 0.035cm 0.002cm" fo:padding="0cm" fo:border="0.039cm double #00000a"/>
    </style:style>
    <style:style style:name="Таблица8" style:family="table">
      <style:table-properties style:width="14.074cm" fo:margin-left="0cm" table:align="left" style:writing-mode="lr-tb"/>
    </style:style>
    <style:style style:name="Таблица8.A" style:family="table-column">
      <style:table-column-properties style:column-width="2.432cm"/>
    </style:style>
    <style:style style:name="Таблица8.B" style:family="table-column">
      <style:table-column-properties style:column-width="1.453cm"/>
    </style:style>
    <style:style style:name="Таблица8.C" style:family="table-column">
      <style:table-column-properties style:column-width="1.455cm"/>
    </style:style>
    <style:style style:name="Таблица8.I" style:family="table-column">
      <style:table-column-properties style:column-width="1.462cm"/>
    </style:style>
    <style:style style:name="Таблица8.1" style:family="table-row">
      <style:table-row-properties style:keep-together="true" fo:keep-together="auto"/>
    </style:style>
    <style:style style:name="Таблица8.A1" style:family="table-cell">
      <style:table-cell-properties style:border-line-width="0.002cm 0.035cm 0.002cm" fo:padding="0cm" fo:border="0.039cm double #00000a"/>
    </style:style>
    <style:style style:name="Таблица9" style:family="table">
      <style:table-properties style:width="16.66cm" fo:margin-left="-0.026cm" table:align="left" style:writing-mode="lr-tb"/>
    </style:style>
    <style:style style:name="Таблица9.A" style:family="table-column">
      <style:table-column-properties style:column-width="16.66cm"/>
    </style:style>
    <style:style style:name="Таблица9.1" style:family="table-row">
      <style:table-row-properties style:keep-together="true" fo:keep-together="auto"/>
    </style:style>
    <style:style style:name="Таблица9.A1" style:family="table-cell">
      <style:table-cell-properties style:vertical-align="middle" fo:padding="0.026cm" fo:border="none"/>
    </style:style>
    <style:style style:name="Таблица9.A2" style:family="table-cell">
      <style:table-cell-properties fo:padding="0.026cm" fo:border="none"/>
    </style:style>
    <style:style style:name="Таблица10" style:family="table">
      <style:table-properties style:width="16.66cm" fo:margin-left="-0.026cm" table:align="left" style:writing-mode="lr-tb"/>
    </style:style>
    <style:style style:name="Таблица10.A" style:family="table-column">
      <style:table-column-properties style:column-width="16.66cm"/>
    </style:style>
    <style:style style:name="Таблица10.1" style:family="table-row">
      <style:table-row-properties style:keep-together="true" fo:keep-together="auto"/>
    </style:style>
    <style:style style:name="Таблица10.A1" style:family="table-cell">
      <style:table-cell-properties style:vertical-align="middle" fo:padding="0.026cm" fo:border="none"/>
    </style:style>
    <style:style style:name="Таблица10.A2" style:family="table-cell">
      <style:table-cell-properties fo:padding="0.026cm" fo:border="none"/>
    </style:style>
    <style:style style:name="Таблица11" style:family="table">
      <style:table-properties style:width="16.66cm" fo:margin-left="-0.026cm" table:align="left" style:writing-mode="lr-tb"/>
    </style:style>
    <style:style style:name="Таблица11.A" style:family="table-column">
      <style:table-column-properties style:column-width="16.66cm"/>
    </style:style>
    <style:style style:name="Таблица11.1" style:family="table-row">
      <style:table-row-properties style:keep-together="true" fo:keep-together="auto"/>
    </style:style>
    <style:style style:name="Таблица11.A1" style:family="table-cell">
      <style:table-cell-properties style:vertical-align="middle" fo:padding="0.026cm" fo:border="none"/>
    </style:style>
    <style:style style:name="Таблица12" style:family="table">
      <style:table-properties style:width="14.446cm" fo:margin-left="0cm" table:align="left" style:writing-mode="lr-tb"/>
    </style:style>
    <style:style style:name="Таблица12.A" style:family="table-column">
      <style:table-column-properties style:column-width="7.646cm"/>
    </style:style>
    <style:style style:name="Таблица12.B" style:family="table-column">
      <style:table-column-properties style:column-width="6.798cm"/>
    </style:style>
    <style:style style:name="Таблица12.1" style:family="table-row">
      <style:table-row-properties style:keep-together="true" fo:keep-together="auto"/>
    </style:style>
    <style:style style:name="Таблица12.A1" style:family="table-cell">
      <style:table-cell-properties fo:padding="0cm" fo:border="none"/>
    </style:style>
    <style:style style:name="Таблица13" style:family="table">
      <style:table-properties style:width="14.949cm" fo:margin-left="0cm" table:align="left" style:writing-mode="lr-tb"/>
    </style:style>
    <style:style style:name="Таблица13.A" style:family="table-column">
      <style:table-column-properties style:column-width="3.759cm"/>
    </style:style>
    <style:style style:name="Таблица13.C" style:family="table-column">
      <style:table-column-properties style:column-width="3.757cm"/>
    </style:style>
    <style:style style:name="Таблица13.D" style:family="table-column">
      <style:table-column-properties style:column-width="3.672cm"/>
    </style:style>
    <style:style style:name="Таблица13.1" style:family="table-row">
      <style:table-row-properties style:keep-together="true" fo:keep-together="auto"/>
    </style:style>
    <style:style style:name="Таблица13.A1" style:family="table-cell">
      <style:table-cell-properties style:border-line-width="0.002cm 0.035cm 0.002cm" fo:padding="0cm" fo:border="0.039cm double #00000a"/>
    </style:style>
    <style:style style:name="Таблица14" style:family="table">
      <style:table-properties style:width="16.501cm" fo:margin-left="-0.026cm" table:align="left" style:writing-mode="lr-tb"/>
    </style:style>
    <style:style style:name="Таблица14.A" style:family="table-column">
      <style:table-column-properties style:column-width="16.501cm"/>
    </style:style>
    <style:style style:name="Таблица14.1" style:family="table-row">
      <style:table-row-properties style:keep-together="true" fo:keep-together="auto"/>
    </style:style>
    <style:style style:name="Таблица14.A1" style:family="table-cell">
      <style:table-cell-properties style:vertical-align="middle" fo:padding="0.026cm" fo:border="none"/>
    </style:style>
    <style:style style:name="Таблица15" style:family="table">
      <style:table-properties style:width="16.312cm" fo:margin-left="0cm" table:align="left" style:writing-mode="lr-tb"/>
    </style:style>
    <style:style style:name="Таблица15.A" style:family="table-column">
      <style:table-column-properties style:column-width="1.148cm"/>
    </style:style>
    <style:style style:name="Таблица15.B" style:family="table-column">
      <style:table-column-properties style:column-width="1.182cm"/>
    </style:style>
    <style:style style:name="Таблица15.C" style:family="table-column">
      <style:table-column-properties style:column-width="2.011cm"/>
    </style:style>
    <style:style style:name="Таблица15.D" style:family="table-column">
      <style:table-column-properties style:column-width="0.319cm"/>
    </style:style>
    <style:style style:name="Таблица15.E" style:family="table-column">
      <style:table-column-properties style:column-width="2.33cm"/>
    </style:style>
    <style:style style:name="Таблица15.F" style:family="table-column">
      <style:table-column-properties style:column-width="0.554cm"/>
    </style:style>
    <style:style style:name="Таблица15.G" style:family="table-column">
      <style:table-column-properties style:column-width="1.776cm"/>
    </style:style>
    <style:style style:name="Таблица15.H" style:family="table-column">
      <style:table-column-properties style:column-width="0.968cm"/>
    </style:style>
    <style:style style:name="Таблица15.I" style:family="table-column">
      <style:table-column-properties style:column-width="1.362cm"/>
    </style:style>
    <style:style style:name="Таблица15.J" style:family="table-column">
      <style:table-column-properties style:column-width="1.057cm"/>
    </style:style>
    <style:style style:name="Таблица15.K" style:family="table-column">
      <style:table-column-properties style:column-width="1.274cm"/>
    </style:style>
    <style:style style:name="Таблица15.1" style:family="table-row">
      <style:table-row-properties style:keep-together="true" fo:keep-together="auto"/>
    </style:style>
    <style:style style:name="Таблица15.A1" style:family="table-cell">
      <style:table-cell-properties style:vertical-align="middle" style:border-line-width="0.002cm 0.035cm 0.002cm" fo:padding="0cm" fo:border="0.039cm double #00000a"/>
    </style:style>
    <style:style style:name="Таблица16" style:family="table">
      <style:table-properties style:width="16.457cm" fo:margin-left="-0.026cm" fo:margin-right="0.161cm" table:align="margins" style:writing-mode="lr-tb"/>
    </style:style>
    <style:style style:name="Таблица16.A" style:family="table-column">
      <style:table-column-properties style:column-width="16.457cm" style:rel-column-width="9330*"/>
    </style:style>
    <style:style style:name="Таблица16.1" style:family="table-row">
      <style:table-row-properties style:keep-together="true" fo:keep-together="auto"/>
    </style:style>
    <style:style style:name="Таблица16.A1" style:family="table-cell">
      <style:table-cell-properties style:vertical-align="middle" fo:padding="0.026cm" fo:border="none"/>
    </style:style>
    <style:style style:name="Таблица16.A2" style:family="table-cell">
      <style:table-cell-properties fo:padding="0.026cm" fo:border="none"/>
    </style:style>
    <style:style style:name="Таблица17" style:family="table">
      <style:table-properties style:width="16.644cm" fo:margin-left="-0.011cm" fo:margin-right="-0.132cm" table:align="margins" style:writing-mode="lr-tb"/>
    </style:style>
    <style:style style:name="Таблица17.A" style:family="table-column">
      <style:table-column-properties style:column-width="16.644cm" style:rel-column-width="9436*"/>
    </style:style>
    <style:style style:name="Таблица17.1" style:family="table-row">
      <style:table-row-properties style:keep-together="true" fo:keep-together="auto"/>
    </style:style>
    <style:style style:name="Таблица17.A1" style:family="table-cell">
      <style:table-cell-properties style:vertical-align="middle" fo:padding="0.026cm" fo:border="none"/>
    </style:style>
    <style:style style:name="Таблица17.A2" style:family="table-cell">
      <style:table-cell-properties fo:padding="0.026cm" fo:border="none"/>
    </style:style>
    <style:style style:name="P1" style:family="paragraph" style:parent-style-name="Standard">
      <style:text-properties fo:color="#000000" style:font-name="Arial" fo:font-size="12pt" style:font-size-asian="12pt" style:font-name-complex="Arial2" style:font-size-complex="12pt"/>
    </style:style>
    <style:style style:name="P2" style:family="paragraph" style:parent-style-name="Standard">
      <style:text-properties style:font-name="Times New Roman1" fo:font-size="12pt" style:font-size-asian="12pt" style:font-size-complex="12pt"/>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style:text-properties fo:color="#000000" style:font-name="Arial" fo:font-size="12pt" style:font-name-asian="Times New Roman2" style:font-size-asian="12pt" style:language-asian="ru" style:country-asian="RU" style:font-name-complex="Arial2" style:font-size-complex="12pt"/>
    </style:style>
    <style:style style:name="P5" style:family="paragraph" style:parent-style-name="Standard">
      <style:paragraph-properties fo:margin-top="0cm" fo:margin-bottom="0cm" fo:line-height="100%"/>
      <style:text-properties style:font-name="Times New Roman1"/>
    </style:style>
    <style:style style:name="P6" style:family="paragraph" style:parent-style-name="Standard">
      <style:paragraph-properties fo:margin-top="0cm" fo:margin-bottom="0cm" fo:line-height="100%" fo:background-color="#ffffff">
        <style:background-image/>
      </style:paragraph-properties>
      <style:text-properties fo:color="#333333" style:font-name="Arial" fo:font-size="12pt" style:font-name-asian="Times New Roman2" style:font-size-asian="12pt" style:language-asian="ru" style:country-asian="RU" style:font-name-complex="Arial2" style:font-size-complex="12pt" text:display="none"/>
    </style:style>
    <style:style style:name="P7" style:family="paragraph" style:parent-style-name="Standard">
      <style:paragraph-properties fo:margin-top="0.12cm" fo:margin-bottom="0.24cm"/>
    </style:style>
    <style:style style:name="P8" style:family="paragraph" style:parent-style-name="Standard">
      <style:paragraph-properties fo:margin-top="0.12cm" fo:margin-bottom="0.24cm" fo:line-height="100%"/>
    </style:style>
    <style:style style:name="P9" style:family="paragraph" style:parent-style-name="Standard">
      <style:paragraph-properties fo:margin-top="0.24cm" fo:margin-bottom="0.24cm" fo:line-height="100%"/>
    </style:style>
    <style:style style:name="P10" style:family="paragraph" style:parent-style-name="Standard">
      <style:paragraph-properties fo:margin-top="0.24cm" fo:margin-bottom="0.24cm" fo:line-height="100%" fo:text-align="center" style:justify-single-word="false"/>
    </style:style>
    <style:style style:name="P11" style:family="paragraph" style:parent-style-name="Standard">
      <style:paragraph-properties fo:margin-top="0.24cm" fo:margin-bottom="0.24cm" fo:line-height="100%">
        <style:tab-stops>
          <style:tab-stop style:position="3.598cm"/>
        </style:tab-stops>
      </style:paragraph-properties>
    </style:style>
    <style:style style:name="P12" style:family="paragraph" style:parent-style-name="Standard">
      <style:paragraph-properties fo:margin-top="0.24cm" fo:margin-bottom="0.24cm" fo:line-height="100%"/>
      <style:text-properties style:font-name="Times New Roman1"/>
    </style:style>
    <style:style style:name="P13" style:family="paragraph" style:parent-style-name="Standard">
      <style:paragraph-properties fo:margin-top="0.24cm" fo:margin-bottom="0.24cm" fo:line-height="100%"/>
      <style:text-properties style:font-name="Times New Roman1" fo:font-size="12pt" style:font-size-asian="12pt" style:font-size-complex="12pt"/>
    </style:style>
    <style:style style:name="P14" style:family="paragraph" style:parent-style-name="Standard" style:list-style-name="WWNum1">
      <style:paragraph-properties fo:margin-left="0cm" fo:margin-right="0cm" fo:margin-top="0.049cm" fo:margin-bottom="0.049cm" fo:line-height="170%" fo:text-indent="0cm" style:auto-text-indent="false"/>
      <style:text-properties style:font-name="Times New Roman1" fo:font-size="12pt" style:font-size-asian="12pt" style:font-size-complex="12pt"/>
    </style:style>
    <style:style style:name="P15" style:family="paragraph" style:parent-style-name="Standard" style:list-style-name="WWNum2">
      <style:paragraph-properties fo:margin-left="0cm" fo:margin-right="0cm" fo:margin-top="0.049cm" fo:margin-bottom="0.049cm" fo:line-height="170%" fo:text-indent="0cm" style:auto-text-indent="false"/>
      <style:text-properties style:font-name="Times New Roman1" fo:font-size="12pt" style:font-size-asian="12pt" style:font-size-complex="12pt"/>
    </style:style>
    <style:style style:name="P16" style:family="paragraph" style:parent-style-name="Standard" style:list-style-name="WWNum3">
      <style:paragraph-properties fo:margin-left="0cm" fo:margin-right="0cm" fo:margin-top="0.049cm" fo:margin-bottom="0.049cm" fo:line-height="170%" fo:text-indent="0cm" style:auto-text-indent="false"/>
      <style:text-properties style:font-name="Times New Roman1" fo:font-size="12pt" style:font-size-asian="12pt" style:font-size-complex="12pt"/>
    </style:style>
    <style:style style:name="P17" style:family="paragraph" style:parent-style-name="Standard" style:list-style-name="WWNum4">
      <style:paragraph-properties fo:margin-left="0cm" fo:margin-right="0cm" fo:margin-top="0.049cm" fo:margin-bottom="0.049cm" fo:line-height="170%" fo:text-indent="0cm" style:auto-text-indent="false"/>
      <style:text-properties style:font-name="Times New Roman1" fo:font-size="12pt" style:font-size-asian="12pt" style:font-size-complex="12pt"/>
    </style:style>
    <style:style style:name="P18" style:family="paragraph" style:parent-style-name="Standard" style:list-style-name="WWNum5">
      <style:paragraph-properties fo:margin-left="0cm" fo:margin-right="0cm" fo:margin-top="0.049cm" fo:margin-bottom="0.049cm" fo:line-height="170%" fo:text-indent="0cm" style:auto-text-indent="false"/>
      <style:text-properties style:font-name="Times New Roman1" fo:font-size="12pt" style:font-size-asian="12pt" style:font-size-complex="12pt"/>
    </style:style>
    <style:style style:name="P19" style:family="paragraph" style:parent-style-name="Standard">
      <style:paragraph-properties fo:background-color="#ffffff">
        <style:background-image/>
      </style:paragraph-properties>
      <style:text-properties fo:color="#333333" style:font-name="Arial" style:font-name-complex="Arial2" text:display="none"/>
    </style:style>
    <style:style style:name="P20" style:family="paragraph" style:parent-style-name="Normal_20__28_Web_29_">
      <style:paragraph-properties fo:text-align="center" style:justify-single-word="false"/>
    </style:style>
    <style:style style:name="P21" style:family="paragraph" style:parent-style-name="Normal_20__28_Web_29_">
      <style:text-properties fo:color="#000000" style:font-name="Arial" style:font-name-complex="Arial2"/>
    </style:style>
    <style:style style:name="P22" style:family="paragraph" style:parent-style-name="Normal_20__28_Web_29_">
      <style:text-properties style:font-name="Times New Roman1"/>
    </style:style>
    <style:style style:name="P23" style:family="paragraph" style:parent-style-name="Normal_20__28_Web_29_">
      <style:text-properties style:font-name="Times New Roman1" fo:font-size="12pt" style:font-size-asian="12pt" style:font-size-complex="12pt"/>
    </style:style>
    <style:style style:name="T1" style:family="text">
      <style:text-properties fo:color="#d78807" style:font-name="Arial" fo:font-size="21.5pt" fo:font-weight="bold" style:font-name-asian="Times New Roman2" style:font-size-asian="21.5pt" style:language-asian="ru" style:country-asian="RU" style:font-weight-asian="bold" style:font-name-complex="Arial2" style:font-size-complex="21.5pt" style:font-weight-complex="bold"/>
    </style:style>
    <style:style style:name="T2" style:family="text">
      <style:text-properties fo:color="#d78807" style:font-name="Arial" fo:font-size="21.5pt" fo:font-weight="bold" style:font-size-asian="21.5pt" style:font-weight-asian="bold" style:font-name-complex="Arial2" style:font-size-complex="21.5pt" style:font-weight-complex="bold"/>
    </style:style>
    <style:style style:name="T3" style:family="text">
      <style:text-properties fo:color="#d78807" style:font-name="Arial" style:font-name-complex="Arial2"/>
    </style:style>
    <style:style style:name="T4" style:family="text">
      <style:text-properties fo:color="#d78807" style:font-name-complex="Arial2"/>
    </style:style>
    <style:style style:name="T5" style:family="text">
      <style:text-properties fo:color="#d78807" style:font-name="Times New Roman1" style:font-name-complex="Arial2"/>
    </style:style>
    <style:style style:name="T6" style:family="text">
      <style:text-properties style:font-name="Arial" style:font-name-complex="Arial2"/>
    </style:style>
    <style:style style:name="T7" style:family="text">
      <style:text-properties fo:color="#000000" fo:font-size="12pt" fo:font-weight="bold" style:font-name-asian="Times New Roman2" style:font-size-asian="12pt" style:language-asian="ru" style:country-asian="RU" style:font-weight-asian="bold" style:font-name-complex="Arial2" style:font-size-complex="12pt" style:font-weight-complex="bold"/>
    </style:style>
    <style:style style:name="T8" style:family="text">
      <style:text-properties fo:color="#000000" fo:font-size="12pt" style:text-underline-style="solid" style:text-underline-width="auto" style:text-underline-color="font-color" style:font-name-asian="Times New Roman2" style:font-size-asian="12pt" style:language-asian="ru" style:country-asian="RU" style:font-name-complex="Arial2" style:font-size-complex="12pt"/>
    </style:style>
    <style:style style:name="T9" style:family="text">
      <style:text-properties fo:color="#000000" fo:font-size="12pt" fo:font-style="italic" fo:font-weight="bold" style:font-name-asian="Times New Roman2" style:font-size-asian="12pt" style:language-asian="ru" style:country-asian="RU" style:font-style-asian="italic" style:font-weight-asian="bold" style:font-name-complex="Arial2" style:font-size-complex="12pt" style:font-style-complex="italic" style:font-weight-complex="bold"/>
    </style:style>
    <style:style style:name="T10" style:family="text">
      <style:text-properties fo:color="#000000" fo:font-size="12pt" fo:font-style="italic" style:font-name-asian="Times New Roman2" style:font-size-asian="12pt" style:language-asian="ru" style:country-asian="RU" style:font-style-asian="italic" style:font-name-complex="Arial2" style:font-size-complex="12pt" style:font-style-complex="italic"/>
    </style:style>
    <style:style style:name="T11" style:family="text">
      <style:text-properties fo:color="#000000" fo:font-size="12pt" style:font-name-asian="Times New Roman2" style:font-size-asian="12pt" style:language-asian="ru" style:country-asian="RU" style:font-name-complex="Arial2" style:font-size-complex="12pt"/>
    </style:style>
    <style:style style:name="T12" style:family="text">
      <style:text-properties fo:color="#000000" style:font-name="Arial" fo:font-size="12pt" style:font-name-asian="Times New Roman2" style:font-size-asian="12pt" style:language-asian="ru" style:country-asian="RU" style:font-name-complex="Arial2" style:font-size-complex="12pt"/>
    </style:style>
    <style:style style:name="T13" style:family="text">
      <style:text-properties fo:color="#000000" style:font-name="Arial" fo:font-size="12pt" fo:font-weight="bold" style:font-name-asian="Times New Roman2" style:font-size-asian="12pt" style:language-asian="ru" style:country-asian="RU" style:font-weight-asian="bold" style:font-name-complex="Arial2" style:font-size-complex="12pt" style:font-weight-complex="bold"/>
    </style:style>
    <style:style style:name="T14" style:family="text">
      <style:text-properties fo:color="#000000" style:font-name="Arial" fo:font-size="12pt" style:text-underline-style="solid" style:text-underline-width="auto" style:text-underline-color="font-color" style:font-name-asian="Times New Roman2" style:font-size-asian="12pt" style:language-asian="ru" style:country-asian="RU" style:font-name-complex="Arial2" style:font-size-complex="12pt"/>
    </style:style>
    <style:style style:name="T15" style:family="text">
      <style:text-properties fo:color="#000000" style:font-name="Arial" fo:font-size="12pt" fo:font-style="italic" fo:font-weight="bold" style:font-name-asian="Times New Roman2" style:font-size-asian="12pt" style:language-asian="ru" style:country-asian="RU" style:font-style-asian="italic" style:font-weight-asian="bold" style:font-name-complex="Arial2" style:font-size-complex="12pt" style:font-style-complex="italic" style:font-weight-complex="bold"/>
    </style:style>
    <style:style style:name="T16" style:family="text">
      <style:text-properties fo:color="#000000" style:font-name="Arial" fo:font-size="12pt" fo:font-style="italic" style:font-name-asian="Times New Roman2" style:font-size-asian="12pt" style:language-asian="ru" style:country-asian="RU" style:font-style-asian="italic" style:font-name-complex="Arial2" style:font-size-complex="12pt" style:font-style-complex="italic"/>
    </style:style>
    <style:style style:name="T17" style:family="text">
      <style:text-properties fo:color="#000000" style:font-name="Arial" fo:font-size="12pt" style:font-size-asian="12pt" style:font-name-complex="Arial2" style:font-size-complex="12pt"/>
    </style:style>
    <style:style style:name="T18" style:family="text">
      <style:text-properties fo:color="#000000" style:font-name="Arial" fo:font-size="18pt" fo:font-weight="bold" style:font-name-asian="Times New Roman2" style:font-size-asian="18pt" style:language-asian="ru" style:country-asian="RU" style:font-weight-asian="bold" style:font-name-complex="Arial2" style:font-size-complex="18pt" style:font-weight-complex="bold"/>
    </style:style>
    <style:style style:name="T19" style:family="text">
      <style:text-properties fo:color="#000000" style:font-name="Arial" style:font-name-complex="Arial2"/>
    </style:style>
    <style:style style:name="T20" style:family="text">
      <style:text-properties fo:color="#000000" fo:font-weight="bold" style:font-name-asian="Times New Roman2" style:language-asian="ru" style:country-asian="RU" style:font-weight-asian="bold" style:font-name-complex="Arial2" style:font-weight-complex="bold"/>
    </style:style>
    <style:style style:name="T21" style:family="text">
      <style:text-properties fo:color="#000000" style:text-underline-style="solid" style:text-underline-width="auto" style:text-underline-color="font-color" style:font-name-asian="Times New Roman2" style:language-asian="ru" style:country-asian="RU" style:font-name-complex="Arial2"/>
    </style:style>
    <style:style style:name="T22" style:family="text">
      <style:text-properties fo:color="#000000" fo:font-style="italic" fo:font-weight="bold" style:font-name-asian="Times New Roman2" style:language-asian="ru" style:country-asian="RU" style:font-style-asian="italic" style:font-weight-asian="bold" style:font-name-complex="Arial2" style:font-style-complex="italic" style:font-weight-complex="bold"/>
    </style:style>
    <style:style style:name="T23" style:family="text">
      <style:text-properties fo:color="#000000" fo:font-size="18pt" fo:font-weight="bold" style:font-name-asian="Times New Roman2" style:font-size-asian="18pt" style:language-asian="ru" style:country-asian="RU" style:font-weight-asian="bold" style:font-name-complex="Arial2" style:font-size-complex="18pt" style:font-weight-complex="bold"/>
    </style:style>
    <style:style style:name="T24" style:family="text">
      <style:text-properties fo:color="#000000" style:font-name-asian="Times New Roman2" style:language-asian="ru" style:country-asian="RU" style:font-name-complex="Arial2"/>
    </style:style>
    <style:style style:name="T25" style:family="text">
      <style:text-properties fo:color="#000000" style:font-name="Times New Roman1" fo:font-size="12pt" style:font-name-asian="Times New Roman2" style:font-size-asian="12pt" style:language-asian="ru" style:country-asian="RU" style:font-name-complex="Arial2" style:font-size-complex="12pt"/>
    </style:style>
    <style:style style:name="T26" style:family="text">
      <style:text-properties fo:color="#000000" style:font-name="Times New Roman1" fo:font-size="12pt" fo:font-weight="bold" style:font-name-asian="Times New Roman2" style:font-size-asian="12pt" style:language-asian="ru" style:country-asian="RU" style:font-weight-asian="bold" style:font-name-complex="Arial2" style:font-size-complex="12pt" style:font-weight-complex="bold"/>
    </style:style>
    <style:style style:name="T27" style:family="text">
      <style:text-properties fo:color="#000000" style:font-name="Times New Roman1" fo:font-size="12pt" fo:font-style="italic" fo:font-weight="bold" style:font-name-asian="Times New Roman2" style:font-size-asian="12pt" style:language-asian="ru" style:country-asian="RU" style:font-style-asian="italic" style:font-weight-asian="bold" style:font-name-complex="Arial2" style:font-size-complex="12pt" style:font-style-complex="italic" style:font-weight-complex="bold"/>
    </style:style>
    <style:style style:name="T28" style:family="text">
      <style:text-properties fo:color="#000000" style:font-name="Times New Roman1" style:font-name-complex="Arial2"/>
    </style:style>
    <style:style style:name="T29" style:family="text">
      <style:text-properties fo:color="#000000" style:font-name-complex="Arial2"/>
    </style:style>
    <style:style style:name="T30" style:family="text">
      <style:text-properties fo:color="#999999" style:font-name="Arial" fo:font-size="12pt" style:font-name-asian="Times New Roman2" style:font-size-asian="12pt" style:language-asian="ru" style:country-asian="RU" style:font-name-complex="Arial2"/>
    </style:style>
    <style:style style:name="T31" style:family="text">
      <style:text-properties fo:color="#999999" style:font-name="Arial" fo:font-size="12pt" style:font-name-asian="Times New Roman2" style:font-size-asian="12pt" style:language-asian="ru" style:country-asian="RU" style:font-name-complex="Arial2" style:font-size-complex="12pt"/>
    </style:style>
    <style:style style:name="T32" style:family="text">
      <style:text-properties fo:color="#999999" style:font-name="Arial"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row table:style-name="Таблица1.1">
          <table:table-cell table:style-name="Таблица1.A1" office:value-type="string">
            <text:p text:style-name="P3"><text:span text:style-name="T1">Проективные рисуночные методики "Рисунок семьи" и "Кинетический рисунок семьи" </text:span></text:p>
          </table:table-cell>
        </table:table-row>
      </table:table>
      <text:p text:style-name="P6"/>
      <table:table table:name="Таблица3" table:style-name="Таблица3">
        <table:table-column table:style-name="Таблица3.A"/>
        <table:table-row table:style-name="Таблица3.1">
          <table:table-cell table:style-name="Таблица3.A1" office:value-type="string">
            <text:p text:style-name="P3"><text:span text:style-name="T12"/></text:p>
          </table:table-cell>
        </table:table-row>
        <table:table-row table:style-name="Таблица3.1">
          <table:table-cell table:style-name="Таблица3.A2" office:value-type="string">
            <text:p text:style-name="P3"><text:span text:style-name="T12"/></text:p>
          </table:table-cell>
        </table:table-row>
        <table:table-row table:style-name="Таблица3.1">
          <table:table-cell table:style-name="Таблица3.A2" office:value-type="string">
            <text:p text:style-name="P8"><text:span text:style-name="T31"/></text:p>
          </table:table-cell>
        </table:table-row>
        <table:table-row table:style-name="Таблица3.1">
          <table:table-cell table:style-name="Таблица3.A2" office:value-type="string">
            <text:p text:style-name="P13"><text:span text:style-name="T24">Исторически использование методики </text:span><text:span text:style-name="T20">"Рисунок семьи"</text:span><text:span text:style-name="T24"> (РС) связано с общим развитием "проективной психологии". В настоящий момент трудно определить "пионера" в использовании "Рисунка семьи" для изучения межличностных отношений.<text:line-break/>Считают, что идея использования рисунка семьи для диагностики внутрисемейных отношений возникла у ряда исследователей, среди которых упоминают работы В. Вульфа (Wolff W., 1947),В. Хьюлса (Hulse W., 1951), И. Минковского, М. Поро, Л. Кормана (Corman L., 1964) и др. Сегодня наиболее известна модификация Р. Бернса и С. Кауфмана (Burns R., Каufman S., 1972), — </text:span><text:span text:style-name="T20">"Кинетический рисунок семьи" </text:span><text:span text:style-name="T24">(КРС). <text:line-break/>В работах советских авторов также обращается внимание на связь между особенностями рисунка семьи и внутрисемейными межличностными отношениями (Захаров А.И., 1977; 1982; Кольцова Н.Н., 1980;       Мухина В.С., 1981; Хоментаускас Г.Т., 1985 и др.).<text:line-break/></text:span><text:span text:style-name="T20">Назначение методики</text:span><text:span text:style-name="T24"><text:line-break/>Проективная методика "Рисунок семьи" (как и "Кинетический рисунок семьи") является полифункциональной. В зависимости от целей исследования, от методологической базы, на которой строится исследование, методику "Рисунок семьи" и ее модификации можно использовать с одной стороны для изучения структуры семьи, особенностей взаимоотношений между членами семьи ("семья глазами ребенка"). С другой стороны, данную методику можно рассматривать как процедуру, отражающую в первую очередь переживания и восприятие ребенком своего места в семье, отношение ребенка к семье в целом и отдельным ее членам, особенности "Я-образа" ребенка, его половой идентификации. Оба этих аспекта – "семья глазами ребенка" и "развитие ребенка в семье", - так или иначе, являются объектом интереса семейных психологов и исследователей в области психологии семьи. Полифункциональность методики позволяет одновременно отнести ее также к группам методов, предназначенных для диагностики детско-родительских и сиблинговых отношений.<text:line-break/>Вследствие привлекательности и естественности задания эта методика способствует установлению хорошего эмоционального контакта психолога с ребенком, снимает напряжение, возникающее в ситуации обследования. Особенно продуктивно применение методики в старшем дошкольном и младшем школьном возрасте, так как полученные результаты мало зависят от способности ребенка вербализовать свои переживания, от его способности к интроспекции, от способности вжиться в воображаемую ситуацию, то есть от тех особенностей психической деятельности, которые существенны при выполнении заданий, основанных на вербальной методике.<text:line-break/></text:span><text:span text:style-name="T20">Диагностическая процедура</text:span><text:span text:style-name="T24"> <text:line-break/>Для исследования необходимы: лист белой бумаги (21х29 см), шесть цветных карандашей (черный, красный, синий, зеленый, желтый, коричневый), ластик. Ребенку дается </text:span><text:span text:style-name="T20">инструкция</text:span><text:span text:style-name="T24">:<text:line-break/></text:span><text:span text:style-name="T20">(РС) - </text:span><text:span text:style-name="T24">"Нарисуй, пожалуйста, свою семью".<text:line-break/></text:span><text:span text:style-name="T20">(РС) – </text:span><text:span text:style-name="T24">"Нарисуй семью, как ты ее себе представляешь".<text:line-break/></text:span><text:span text:style-name="T20">(КРС) – </text:span><text:span text:style-name="T24">"Нарисуй свою семью, где все заняты обычным делом".<text:line-break/></text:span><text:span text:style-name="T20">(КРС) – </text:span><text:span text:style-name="T24">"Нарисуй, пожалуйста, свою семью, где каждый член семьи и ты </text:span><text:span text:style-name="T21">делают что-нибудь</text:span><text:span text:style-name="T24">. Постарайся рисовать целых людей, не "мультяшек" и не людей, состоящих из </text:span><text:soft-page-break/><text:span text:style-name="T24">палочек. Помни: изображай каждого, </text:span><text:span text:style-name="T21">делающим что-нибудь</text:span><text:span text:style-name="T24">, </text:span><text:span text:style-name="T21">какое-либо действие</text:span><text:span text:style-name="T24">"*.<text:line-break/>Ни в коем случае нельзя объяснять, что обозначает слово "семья", так как этим искажается сама суть исследования. Если ребенок спрашивает, что ему рисовать, необходимо просто повторить инструкцию. Время выполнения задания не ограничивается (в большинстве случаев оно длится не более 35 мин). При выполнении задания следует отмечать в протоколе:<text:line-break/>а) последовательность рисования деталей;<text:line-break/>б) паузы более 15 секунд;<text:line-break/>в) стирание деталей;<text:line-break/>г) спонтанные комментарии ребенка;<text:line-break/>д) эмоциональные реакции и их связь с изображаемым содержанием.<text:line-break/>После выполнения задания надо стремиться получить максимум информации вербальным путем. Обычно задаются следующие </text:span><text:span text:style-name="T20">вопросы</text:span><text:span text:style-name="T24">:</text:span></text:p>
            <text:list xml:id="list35533596" text:style-name="WWNum1">
              <text:list-item>
                <text:p text:style-name="P14"><text:span text:style-name="T24">Скажи, кто тут нарисован? </text:span></text:p>
              </text:list-item>
              <text:list-item>
                <text:p text:style-name="P14"><text:span text:style-name="T24">Где они находятся? </text:span></text:p>
              </text:list-item>
              <text:list-item>
                <text:p text:style-name="P14"><text:span text:style-name="T24">Что они делают? Кто это придумал? </text:span></text:p>
              </text:list-item>
              <text:list-item>
                <text:p text:style-name="P14"><text:span text:style-name="T24">Им весело или скучно? Почему? </text:span></text:p>
              </text:list-item>
              <text:list-item>
                <text:p text:style-name="P14"><text:span text:style-name="T24">Кто из нарисованных людей самый счастливый? Почему? </text:span></text:p>
              </text:list-item>
              <text:list-item>
                <text:p text:style-name="P14"><text:span text:style-name="T24">Кто из них самый несчастный? Почему? </text:span></text:p>
              </text:list-item>
            </text:list>
            <text:p text:style-name="P13"><text:span text:style-name="T24">Последние два вопроса провоцируют ребенка на открытое обсуждение чувств, что не каждый ребенок склонен делать. Поэтому, если ребенок не отвечает на них или отвечает формально, не следует настаивать на эксплицитном ответе. При опросе нужно попытаться выяснить смысл нарисованного ребенком: чувства к отдельным членам семьи; почему ребенок не нарисовал кого-нибудь из членов семьи (если так произошло); что значат для ребенка определенные детали рисунка (птицы, зверушки и т. д.). При этом по возможности следует избегать прямых вопросов, настаивать на ответе, так как это может индуцировать тревогу, защитные реакции. Часто продуктивными оказываются проективные вопросы (например: "Если вместо птички был бы нарисован человек, то кто бы это был?", "Кто бы выиграл в соревнованиях между братом и тобой?", "Кого мама позовет идти с собой?" ит. п.).<text:line-break/>После опроса можно (но не обязательно) попросить ребенка решить шесть условных ситуаций: три из них должны выявить негативные чувства к членам семьи, три – позитивные. Российский психолог Е.И. Рогов предлагает следующие </text:span><text:span text:style-name="T21">шесть ситуаций</text:span><text:span text:style-name="T24">:</text:span></text:p>
            <text:list xml:id="list35524949" text:style-name="WWNum2">
              <text:list-item>
                <text:p text:style-name="P15"><text:span text:style-name="T24">Представь себе, что ты имеешь два билета в цирк. Кого бы ты позвал идти с собой? </text:span></text:p>
              </text:list-item>
              <text:list-item>
                <text:p text:style-name="P15"><text:span text:style-name="T24">Представь, что вся твоя семья идет в гости, но один из вас заболел и должен остаться дома. Кто он? </text:span></text:p>
              </text:list-item>
              <text:list-item>
                <text:p text:style-name="P15"><text:span text:style-name="T24">Ты строишь из конструктора дом (вырезаешь бумажное платье для куклы) и тебе не везет. Кого ты позовешь на помощь? </text:span></text:p>
              </text:list-item>
              <text:list-item>
                <text:p text:style-name="P15"><text:span text:style-name="T24">Ты имеешь "№" билетов (на один меньше, чем членов семьи) на интересную кинокартину. Кто останется дома? </text:span></text:p>
              </text:list-item>
              <text:list-item>
                <text:p text:style-name="P15"><text:soft-page-break/><text:span text:style-name="T24">Представь себе, что ты попал на необитаемый остров. С кем бы ты хотел там жить? </text:span></text:p>
              </text:list-item>
              <text:list-item>
                <text:p text:style-name="P15"><text:span text:style-name="T24">Ты получил в. подарок интересное лото. Вся семья села играть, но вас одним человеком больше, чем надо. Кто не будет играть? </text:span></text:p>
              </text:list-item>
            </text:list>
            <text:p text:style-name="P13"><text:span text:style-name="T20">Интерпретация методики "Рисунок семьи"</text:span><text:span text:style-name="T24"><text:line-break/>Для интерпретации психологу необходимо располагать объективной информацией:<text:line-break/>а) о возрасте исследуемого ребенка;<text:line-break/>б) о составе его семьи, возрасте братьев и сестер;<text:line-break/>в) если возможно, иметь сведения о поведении ребенка в семье, детском саду или школе.<text:line-break/>Интерпретацию рисунка условно можно разделить на три части:</text:span></text:p>
            <text:list xml:id="list35550217" text:style-name="WWNum3">
              <text:list-item>
                <text:p text:style-name="P16"><text:span text:style-name="T24">Анализ структуры "Рисунка семьи"; </text:span></text:p>
              </text:list-item>
              <text:list-item>
                <text:p text:style-name="P16"><text:span text:style-name="T24">Интерпретация особенностей графических презентаций членов семьи; </text:span></text:p>
              </text:list-item>
              <text:list-item>
                <text:p text:style-name="P16"><text:span text:style-name="T24">Анализ процесса рисования. </text:span></text:p>
              </text:list-item>
            </text:list>
            <text:p text:style-name="P13"><text:span text:style-name="T22">Анализ структуры "Рисунка семьи" и сравнение состава нарисованной и реальной семьи</text:span></text:p>
            <text:p text:style-name="P13"><text:span text:style-name="T24">Ожидается, что ребенок, переживающий эмоциональное благополучие в семье, будет рисовать полную семью. Искажение реального состава семьи всегда заслуживает пристального внимания, так как за этим почти всегда стоят эмоциональный конфликт, недовольство семейной ситуацией. Крайние варианты представляют собой рисунки, в которых:<text:line-break/>а) вообще не изображены люди;<text:line-break/>б) изображены только не связанные с семьей люди. Такое защитное избегание задания встречается у детей достаточно редко.<text:line-break/>За такими реакциями чаще всего кроются:<text:line-break/>а) травматические переживания, связанные с семьей;<text:line-break/>б) чувство отверженности, покинутости (поэтому такие рисунки относительно часты у детей, недавно пришедших в интернат из семей);<text:line-break/>в) аутизм;<text:line-break/>г) чувство небезопасности, большой уровень тревожности;<text:line-break/>д) это может быть результатом плохого контакта психолога с ребенком.<text:line-break/>Однако в практической работе чаще приходится сталкиваться с менее выраженными отступлениями от реального состава семьи. Дети </text:span><text:span text:style-name="T21">уменьшают</text:span><text:span text:style-name="T24"> состав семьи, "забывая" нарисовать тех членов семьи, которые им менее эмоционально привлекательны, с которыми сложились конфликтные отношения. Не рисуя их, ребенок как бы разряжает неприемлемую эмоциональную атмосферу в семье, избегает негативных эмоций, связанных с определенными людьми. Наиболее часто в рисунке отсутствуют братья или сестры, что связано с наблюдаемыми в семьях ситуациями конкуренции. Ребенок таким способом в символической ситуации "монополизирует" недостающую любовь и внимание родителей. Ответы на вопрос, почему не нарисован тот или иной член семьи, бывают, как правило, защитными: "Не нарисовал потому, что не осталось места"; "Он пошел гулять" и т. д. Но иногда на указанный вопрос дети дают и более эмоционально насыщенные реакции: "Не хотел - он дерется"; "Не хочу, чтобы он с нами жил", и т. п.<text:line-break/>В некоторых случаях вместо реальных членов семьи ребенок рисует маленьких зверушек, птиц. Психологу всегда следует уточнить, с кем ребенок их идентифицирует (наиболее часто так рисуются братья или сестры, чье влияние в семье ребенок стремится уменьшить).<text:line-break/>Большой интерес представляют те рисунки, в которых </text:span><text:span text:style-name="T21">ребенок не рисует себя или вместо семьи рисует только себя.</text:span><text:span text:style-name="T24"> В обоих случаях рисующий не включает себя в состав семьи, что </text:span><text:soft-page-break/><text:span text:style-name="T24">свидетельствует об отсутствии чувства общности с членами семьи. Отсутствие в рисунке "Я" более характерно детям, чувствующим отвержение, неприятие. Презентация в рисунке только "Я" может указывать на различное психическое содержание в зависимости от контекста других характеристик рисунка. Если указанной презентации свойственна и позитивная концентрация на рисовании самого себя (большое количество деталей тела, цветов, декорирование одежды, большая величина фигуры), то это наряду с несформированным чувством общности указывает и на определенную эгоцентричность, истероидные черты характера. Если же рисунку себя характерна маленькая величина, схематичность, если в рисунке другими деталями и цветовой гаммой создан негативный эмоциональный фон, то можно предполагать присутствие чувства отверженности, покинутости, иногда - аутистических тенденций.<text:line-break/>Информативным является и </text:span><text:span text:style-name="T21">увеличение</text:span><text:span text:style-name="T24"> состава семьи. Как правило, это связано с неудовлетворенными психологическими потребностями в семье. Примерами могут служить рисунки единственных детей - они относительно чаще включают в рисунок семьи посторонних людей. Выражением потребности в равноправных, кооперативных связях является рисунок ребенка, а котором дополнительно к членам семьи нарисован ребенок того же возраста (двоюродный брат, дочь соседа и т. п.). Презентация более маленьких детей указывает на неудовлетворенные аффилиативные потребности, желание занять охраняющую, родительскую, руководящую позицию по отношению к другим детям (такую же информацию могут дать и дополнительно к членам семьи нарисованные собачки, кошки и т. п.).<text:line-break/>Дополнительно к родителям (или вместо них) нарисованные, не связанные с семьей взрослые указывают на восприятие неинтегративности семьи, на поиск человека, способного удовлетворить потребность ребенка в близких эмоциональных контактах. В некоторых случаях - на символическое разрушение целостности семьи, месть родителям вследствие ощущения отверженности, ненужности.</text:span></text:p>
            <text:p text:style-name="P13"><text:span text:style-name="T22">Интерпретация особенностей графических презентаций членов семьи</text:span></text:p>
            <text:p text:style-name="P13"><text:span text:style-name="T21">Анализ особенностей нарисованных фигур.</text:span><text:span text:style-name="T24"> Особенности графических презентаций отдельных членов семьи могут дать информацию большого диапазона: об эмоциональном отношении ребенка к отдельному члену семьи, о том, каким ребенок его воспринимает, об "Я-образе" ребенка, его половой идентификации и т. д.<text:line-break/>При оценке эмоционального отношения ребенка к членам семьи следует обращать внимание на следующие моменты графических презентаций:<text:line-break/>1) количество деталей тела. Присутствуют ли: голова, волосы, уши, глаза, зрачки, ресницы, брови, нос, щеки, рот, шея, плечи, руки, ладони, пальцы, ноги, ступни;<text:line-break/>2) декорирование (детали одежды и украшения): шапка, воротник, галстук, банты, карманы, ремень, пуговицы, элементы прически, сложность одежды, украшения, узоры на одежде и т. п.;<text:line-break/>3) количество использованных цветов для рисования фигуры.<text:line-break/>Как правило, хорошие эмоциональные отношения с человеком сопровождаются позитивной концентрацией на его рисовании, что в результате отражается в большем количестве деталей тела, декорировании, использовании разнообразных цветов. И наоборот, негативное отношение к человеку ведет к большей схематичности, неоконченности его графической презентации. Иногда пропуск в рисунке существенных частей тела (головы, рук, ног) может указывать наряду с негативным отношением к нему также на агрессивные побуждения относительно этого человека.<text:line-break/>О восприятии других членов семьи и "Я-образе" рисующего можно судить на основе сравнения величин фигур, особенностей презентации отдельных частей тела и всей фигуры в целом.<text:line-break/>Дети, как правило, самыми большими рисуют отца или мать, что соответствует реальности. Однако иногда соотношение величин нарисованных фигур явно не </text:span><text:soft-page-break/><text:span text:style-name="T24">соответствует реальному соотношению величин членов семьи - семилетний ребенок может оказаться выше и шире своих родителей и т. д. Это объясняется тем, что для ребенка (как и для древнего египтянина) величина фигуры является средством, при помощи которого он выражает силу, превосходство, значимость, доминирование. Так, например, в рисунке девочки Н. 6 лет мама нарисована на 1/3 больше отца и вдвое больше других членов семьи. Для этой семьи была характерна большая доминантность, пунитивность матери, которая являлась истинно авторитарным руководителем семьи. Некоторые дети самыми большими или равными по величине с родителями рисуют себя. Как правило, это может быть связано с:<text:line-break/>а) эгоцентричностью ребенка,<text:line-break/>б) соревнованием за родительскую любовь с другим родителем, при котором ребенок приравнивает себя родителю противоположного пола, исключая или уменьшая при этом "конкурента".<text:line-break/>Значительно меньшими, чем других членов семьи, себя рисуют дети, которые:<text:line-break/>а) чувствуют свою незначительность, ненужность и т. п.;<text:line-break/>б) требующие опеки, заботы со стороны родителей, занимающие в семье позицию "малыша".<text:line-break/>Информативным может быть и абсолютная величина фигур. Большие, через весь лист, фигуры рисуют импульсивные, уверенные в себе, склонные к доминированию дети. Очень маленькие фигуры связаны с тревожностью, чувством опасности.<text:line-break/>При анализе особенностей презентаций членов семьи следует обращать внимание и на рисование отдельных частей тела. Дело в том, что отдельные части тела связаны с определенными сферами активности, являются средствами общения, контроля, передвижения и т. д. Особенности их презентации могут указывать на определенное, с ними связанное, чувственное содержание:</text:span></text:p>
            <text:list xml:id="list35542596" text:style-name="WWNum4">
              <text:list-item>
                <text:p text:style-name="P17"><text:span text:style-name="T24">Руки являются основными средствами воздействия на мир, физического контроля поведения других людей. Если ребенок рисует себя с поднятыми вверх руками, с длинными пальцами, то это часто связано с его агрессивными желаниями. Иногда такие рисунки рисуют и внешне спокойные, покладистые дети. Можно предполагать, что ребенок чувствует враждебность по отношению к окружающим, но его агрессивные побуждения подавлены. Такое рисование себя также может указывать на стремление ребенка компенсировать свою слабость, желание быть сильным, властвовать над другими. Эта интерпретация более достоверна тогда, когда ребенок в дополнение к "агрессивным" рукам еще рисует и широкие плечи или другие атрибуты, символы "мужественности" и силы. Иногда ребенок рисует всех членов семьи с руками, но "забывает" нарисовать их себе. Если при этом ребенок рисует себя еще и непропорционально маленьким, то это может быть связано с чувством бессилия, собственной незначительности в семье, с ощущением, что окружающие подавляют его активность, чрезмерно его контролируют. Интересны рисунки, в которых один из членов семьи нарисован с длинными руками, большими пальцами. Чаще всего это указывает на восприятие ребенком пунитивности, агрессивности этого члена семьи. То же значение может иметь и презентация члена семьи </text:span><text:soft-page-break/><text:span text:style-name="T24">вообще без рук - таким образом, ребенок символическими средствами ограничивает его активность. </text:span></text:p>
              </text:list-item>
              <text:list-item>
                <text:p text:style-name="P17"><text:span text:style-name="T24">Голова - центр локализации "Я", интеллектуальной и перцептивной деятельности; лицо - самая важная часть тела в процессе общения. Уже дети 3 лет в рисунке обязательно рисуют голову, некоторые части тела. Если дети старше пятилетнего возраста (нормального интеллекта) в рисунке пропускают части лица (глаза, рот), это может указывать на серьезные нарушения в сфере общения, отгороженность, аутизм. Если при рисовании других членов семьи пропускает голову, черты лица или штрихует все лицо, то это часто связано с конфликтными отношениями с данным лицом, враждебным отношением к нему. </text:span></text:p>
              </text:list-item>
            </text:list>
            <text:p text:style-name="P13"><text:span text:style-name="T24">Выражение лиц нарисованных людей также может быть индикатором чувств ребенка к ним. Однако надо иметь в виду, что дети склонны рисовать улыбающихся людей, это своеобразный "штамп" в их рисунках, но это вовсе не означает, что дети так воспринимают окружающих. Для интерпретации рисунка семьи выражения лиц значимы только в тех случаях, когда они отличаются друг от друга. В этом случае можно полагать, что ребенок сознательно или бессознательно использует выражение лица как выразительное средство - это характерно для старших. Например, мальчик Р. 9 лет, последний сын в семье, имеющий в отличие от своих братьев физический дефект, и не такой, как они, успешный в учебе и спорте, в рисунке выразил свое чувство неполноценности, изображая себя значительно меньшим, с опущенными вниз краями губ. Эта графическая презентация "Я" явно отличалась от других членов семьи - больших и улыбающихся.<text:line-break/>Девочки больше, чем мальчики, уделяют внимание рисованию лица, изображают больше деталей. Они замечают, что их матери много времени уделяют уходу за лицом, косметике и сами постепенно усваивают ценности взрослых женщин. Поэтому концентрация на рисовании лица может указывать на хорошую половую идентификацию девочки.<text:line-break/>В рисунках мальчиков этот момент может быть связан с озабоченностью своей физической красотой, стремлением компенсировать ее физические недостатки, формированием стереотипов женского поведения.</text:span></text:p>
            <text:list xml:id="list35539264" text:style-name="WWNum5">
              <text:list-item>
                <text:p text:style-name="P18"><text:span text:style-name="T24">Презентация зубов и выделение рта часты у детей, склонных к оральной агрессии. Если ребенок так рисует не себя, а другого члена семьи, то это часто связано с чувством страха, воспринимаемой враждебностью этого человека к ребенку либо к иным членам семьи. </text:span></text:p>
              </text:list-item>
            </text:list>
            <text:p text:style-name="P13"><text:span text:style-name="T24">Существует закономерность, что с возрастом детей рисунок человека обогащается все новыми деталями. Дети 3,5 лет в большинстве рисуют "головонога", а 7 лет - презентируют уже богатую схему тела. Каждому возрасту характерны определенные детали, и их пропуск в рисунке, как правило, связан с отрицанием их функций, с конфликтом. Если, скажем, ребенок 7 лет не рисует одной из этих деталей: головы, глаз, носа, рта, рук, туловища, ног, на это надо обратить внимание. <text:line-break/>У детей старше 5,5-6 лет в рисунках выделяются две разные схемы рисования индивидов разной половой принадлежности. Например, туловище мужчины рисуется овальной формы, женщины - треугольной или половые различия выражаются другими средствами. Если ребенок рисует себя так же, как и другие фигуры того же пола, то можно говорить об </text:span><text:soft-page-break/><text:span text:style-name="T24">адекватной половой идентификации. Аналогичные детали и цвета в презентации двух фигур, например, сына и отца, можно интерпретировать как стремление сына быть похожим на отца, идентификацию с ним, хорошие эмоциональные контакты.<text:line-break/></text:span><text:span text:style-name="T21">Расположение членов семьи</text:span><text:span text:style-name="T24"> указывает на некоторые психологические особенности взаимоотношений в семье.<text:line-break/>Сплоченность семьи, рисование членов семьи с соединенными руками, объединенность их в общей деятельности являются индикаторами психологического благополучия, восприятия интегративности семьи, включенности в семью. Рисунки с противоположными характеристиками (разобщенностью членов семьи) могут указывать на низкий уровень эмоциональных связей. Осторожности в интерпретации требуют те случаи, когда близкое расположение фигур обусловлено замыслом поместить членов семьи в ограниченное пространство (лодку, маленький домик и т. п.). Тут близкое расположение может, наоборот, говорить о попытке ребенка объединить, сплотить семью (для этой цели ребенок прибегает к внешним обстоятельствам, так как чувствует тщетность такой попытки).<text:line-break/>Психологически интереснее те рисунки, в которых часть семьи расположена в одной группе, а одно или несколько лиц - отдаленно. Если отдаленно ребенок рисует себя, это указывает на чувство невключенности, отчужденности. В случае отделения другого члена семьи можно предполагать негативное отношение ребенка к нему, иногда судить об угрозе, исходящей от него. Часты случаи, когда такая презентация связана с реальным отчуждением члена семьи, с малой его значимостью для ребенка.<text:line-break/>Группировка членов семьи в рисунке иногда помогает выделить психологические микроструктуры семьи, коалиции и треугольники типичных взаимоотношений в семье.<text:line-break/>Как указывалось ранее, мера психологической близости (эмоциональные связи) может выражаться ребенком в рисунке посредством физических расстояний (дистанции) между фигурами. То же значение имеет и отделение членов семьи объектами, деление рисунка на ячейки, по которым распределены члены семьи. Такие презентации указывают на слабость позитивных межперсональных связей между членами семьи.</text:span></text:p>
            <text:p text:style-name="P13"><text:span text:style-name="T20">Анализ процесса рисования</text:span></text:p>
            <text:p text:style-name="P13"><text:span text:style-name="T24">При анализе процесса рисования следует обращать внимание на:<text:line-break/>а) последовательность рисования членов семьи;<text:line-break/>б) последовательность рисования деталей;<text:line-break/>в) стирание;<text:line-break/>г) возвращение к уже нарисованным объектам, деталям, фигурам;<text:line-break/>д) паузы;<text:line-break/>е) спонтанные комментарии ребенка в процессе рисования.<text:line-break/>Интерпретация процесса рисования в общем реализует тезис о том, что за динамическими характеристиками рисования кроются изменения мысли, актуализация чувств, напряжения, конфликты, они отражают значимость определенных деталей рисунка ребенку. Интерпретация процесса рисования требует творческого включения всего практического опыта психолога, его интуиции. Несмотря на большой уровень неопределенности, как раз этот уровень анализа часто дает наиболее содержательную, глубокую, значимую информацию.<text:line-break/>Как при рассказе ребенок начинает с главного, так и в рисунке первым изображает наиболее значимого, главного или наиболее эмоционально близкого человека. Как правило, это тот, кто больше времени бывает с детьми, больше, чем другие уделяет им внимания. То, что часто дети первыми рисуют себя, наверное, связано с их эгоцентризмом как возрастной характеристикой. Примечательны случаи, когда ребенок последней рисует мать. Часто это связано с негативным отношением к ней.<text:line-break/>Последовательность рисования членов семьи может быть более достоверно интерпретирована в контексте анализа особенностей графической презентации фигур. Если первой нарисованная фигура является самой большой, но нарисована схематично, не </text:span><text:soft-page-break/><text:span text:style-name="T24">декорирована, то такая презентация указывает на воспринимаемую ребенком значимость этого лица, силу, доминирование в семье, но не указывает на положительные чувства ребенка в его отношении. Однако если первая фигура нарисована тщательно, декорирована, то можно думать, что это наиболее любимый член семьи, которого ребенок почитает и на которого хочет быть похож.<text:line-break/>Как правило, дети, получив задание нарисовать семью, начинают рисовать членов семьи. Некоторые же дети сперва, рисуют различные объекты, линию основания, солнце, мебель и т. д. и лишь в последнюю очередь приступают к изображению людей. Есть основание считать, что такая последовательность выполнения задания является своеобразной защитной реакцией, при помощи которой ребенок отодвигает неприятное ему задание во времени. Чаще всего это наблюдается у детей с неблагополучной семейной ситуацией, но это также может быть последствием плохого контакта ребенка с психологом.<text:line-break/>Возвращение к рисованию тех же членов семьи, объектов, деталей указывает на их значимость для ребенка. Как непроизвольные движения человека иногда показывают актуальное содержание психики, так возвращение к рисованию тех же элементов рисунка соответствуют движению мысли, отношению ребенка и может указывать на главное, доминирующее переживание, связанное с определенными деталями рисунка.<text:line-break/>Паузы перед рисованием определенных деталей, членов семьи чаще всего связаны с конфликтным отношением и являются внешним проявлением внутреннего диссонанса мотивов. На бессознательном уровне ребенок как бы решает, рисовать ему или нет человека или деталь, связанные с негативными эмоциями.<text:line-break/>Стирание нарисованного, перерисованного может быть связано как с негативными эмоциями по отношению к так рисуемому члену семьи, так и с позитивными. Решающее значение имеет конечный результат рисования. Если стирание и перерисовывание не привели к заметно лучшей графической презентации — можно судить о конфликтном отношении ребенка к этому человеку.<text:line-break/>Спонтанные комментарии часто проясняют смысл рисуемого содержания. Поэтому к ним надо внимательно прислушиваться. Также надо иметь в виду, что кажущиеся иррелевантными комментарии все же являются средством ослабления внутреннего напряжения, и их появление выдает наиболее эмоционально "заряженные" места рисунка. Это может помочь направить и вопросы после рисования, и сам процесс интерпретации.</text:span></text:p>
            <text:p text:style-name="P13"><text:span text:style-name="T20">Особенности интерпретации результатов КРС.</text:span></text:p>
            <text:p text:style-name="P13"><text:span text:style-name="T24">При обычном задании "нарисуй свою семью" ребенок часто рисует статическую картину, в которой все члены семьи расположены в ряд и повернуты лицом к наблюдателю. Хотя полезная информация и может быть получена, некинетические инструкции обычно приводят к относительно статичным, ригидным рисункам. Подход, использующий кинетические (деятельные) инструкции, то есть просьбу к ребенку представить изображение, где бы фигуры двигались или делали что-нибудь, является более информативным.<text:line-break/>Несмотря на то, что при интерпретации результатов "Кинетического рисунка семьи" учитываются все вышеперечисленные уровни анализа, интерпретации кинетических рисунков фокусируется на действии или движении, а не на инертных фигурах.<text:line-break/>Согласно Р. Бернсу и С. Кауфману, авторам данной модификации, действия и объекты, изображенные на рисунке, заключают в себе энергию, созвучную определенным отношениям. "Энергии" или "поля напряжения" могут отражать злобу, зависть, соревнование, стремление к близким контактам и т. д. (Например, игра в мяч говорит о конкуренции, зависти; горящий огонь - о враждебном отношении, злобе). Вот некоторые </text:span><text:span text:style-name="T20">характеристики КРС и их значение2:</text:span></text:p>
            <text:p text:style-name="P13"><text:span text:style-name="T20">Стиль</text:span></text:p>
            <text:p text:style-name="P13"><text:span text:style-name="T24">1. </text:span><text:span text:style-name="T21">Отделение</text:span><text:span text:style-name="T24">. Дети пытаются изолировать себя (и свои чувства) от остальных членов </text:span><text:soft-page-break/><text:span text:style-name="T24">семьи через отделение.<text:line-break/>2. </text:span><text:span text:style-name="T21">Подчеркивание</text:span><text:span text:style-name="T24">. Проведенная внизу страницы линия характерна для детей из неустойчивых семей<text:line-break/></text:span><text:span text:style-name="T20">Действия</text:span><text:span text:style-name="T24">.<text:line-break/>1. </text:span><text:span text:style-name="T21">Мать</text:span><text:span text:style-name="T24">:<text:line-break/>а) Готовка. Это действие матери наиболее часто встречается на КРС и отражает фигуру матери, которая удовлетворяет потребности детей.<text:line-break/>б) Уборка. Это действие обнаруживается у компульсивных матерей, которые больше озабочены домом" чем людьми в доме. Уборка приравнивается к приемлемому или хорошему поведению.<text:line-break/>в) Глажка. Обычно обнаруживается у чрезмерно вовлеченных матерей, слишком усиленно пытающихся дать ребенку "тепло".</text:span></text:p>
            <text:p text:style-name="P13"><text:span text:style-name="T24">2. </text:span><text:span text:style-name="T21">Отцы</text:span><text:span text:style-name="T24">:<text:line-break/>а) Домашние дела. Чтение газеты, оплата счетов, игры с детьми являются частыми действиями нормальных отцов.<text:line-break/>б) Едет на работу или находится на работе. Обычно обнаруживаете у отцов, которых воспринимают как отстраненных от семьи или пребывающих вне ее, а не интегрированных в нее.<text:line-break/>в) Резание. Такие действия как подстригание газона, рубка деревьев, резание и т.д. обнаруживаются у "жестких" или "кастрирующих" отцов (иногда матерей).<text:line-break/>3 </text:span><text:span text:style-name="T21">Соперничество</text:span><text:span text:style-name="T24">. Обычно изображается как применение силы или конфликт между членами семьи, то есть как бросание мяча, ножа, самолета и т.п. Выступает у сильно конкурирующих или "ревнивых" детей.<text:line-break/>Это малая часть обычных "действий", которые часто повторяются в КРС.<text:line-break/>Для оценки внутрисемейных отношений, воспринимаемых ребенком, можно использовать следующую таблицу3.</text:span></text:p>
            <text:p text:style-name="P13"><text:span text:style-name="T24"> </text:span></text:p>
            <text:p text:style-name="P13"><text:span text:style-name="T20">Симптомокомплексы кинетического рисунка семьи.</text:span></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9"><text:span text:style-name="T13">Симптомокоплекс</text:span></text:p>
                </table:table-cell>
                <table:table-cell table:style-name="Таблица2.A1" office:value-type="string">
                  <text:p text:style-name="P9"><text:span text:style-name="T13">Симптом</text:span></text:p>
                </table:table-cell>
                <table:table-cell table:style-name="Таблица2.A1" office:value-type="string">
                  <text:p text:style-name="P9"><text:span text:style-name="T13">Балл</text:span></text:p>
                </table:table-cell>
              </table:table-row>
              <table:table-row table:style-name="Таблица2.1">
                <table:table-cell table:style-name="Таблица2.A1" table:number-rows-spanned="9" office:value-type="string">
                  <text:p text:style-name="P9"><text:span text:style-name="T12">Благоприятная семейная ситуация</text:span></text:p>
                </table:table-cell>
                <table:table-cell table:style-name="Таблица2.A1" office:value-type="string">
                  <text:p text:style-name="P9"><text:span text:style-name="T12">Общая деятельность всех членов семьи</text:span></text:p>
                </table:table-cell>
                <table:table-cell table:style-name="Таблица2.A1" office:value-type="string">
                  <text:p text:style-name="P9"><text:span text:style-name="T12">0,2</text:span></text:p>
                </table:table-cell>
              </table:table-row>
              <table:table-row table:style-name="Таблица2.1">
                <table:covered-table-cell/>
                <table:table-cell table:style-name="Таблица2.A1" office:value-type="string">
                  <text:p text:style-name="P9"><text:span text:style-name="T12">Преобладание людей на рисунке</text:span></text:p>
                </table:table-cell>
                <table:table-cell table:style-name="Таблица2.A1" office:value-type="string">
                  <text:p text:style-name="P9"><text:span text:style-name="T12">0,1</text:span></text:p>
                </table:table-cell>
              </table:table-row>
              <table:table-row table:style-name="Таблица2.1">
                <table:covered-table-cell/>
                <table:table-cell table:style-name="Таблица2.A1" office:value-type="string">
                  <text:p text:style-name="P9"><text:span text:style-name="T12">Изображение всех членов семьи</text:span></text:p>
                </table:table-cell>
                <table:table-cell table:style-name="Таблица2.A1" office:value-type="string">
                  <text:p text:style-name="P9"><text:span text:style-name="T12">0,2</text:span></text:p>
                </table:table-cell>
              </table:table-row>
              <table:table-row table:style-name="Таблица2.1">
                <table:covered-table-cell/>
                <table:table-cell table:style-name="Таблица2.A1" office:value-type="string">
                  <text:p text:style-name="P9"><text:span text:style-name="T12">Отсутствие изолированных членов семьи</text:span></text:p>
                </table:table-cell>
                <table:table-cell table:style-name="Таблица2.A1" office:value-type="string">
                  <text:p text:style-name="P9"><text:span text:style-name="T12">0,2</text:span></text:p>
                </table:table-cell>
              </table:table-row>
              <table:table-row table:style-name="Таблица2.1">
                <table:covered-table-cell/>
                <table:table-cell table:style-name="Таблица2.A1" office:value-type="string">
                  <text:p text:style-name="P9"><text:span text:style-name="T12">Отсутствие штриховки</text:span></text:p>
                </table:table-cell>
                <table:table-cell table:style-name="Таблица2.A1" office:value-type="string">
                  <text:p text:style-name="P9"><text:span text:style-name="T12">0,1</text:span></text:p>
                </table:table-cell>
              </table:table-row>
              <table:table-row table:style-name="Таблица2.1">
                <table:covered-table-cell/>
                <table:table-cell table:style-name="Таблица2.A1" office:value-type="string">
                  <text:p text:style-name="P9"><text:span text:style-name="T12">Хорошее качество линий</text:span></text:p>
                </table:table-cell>
                <table:table-cell table:style-name="Таблица2.A1" office:value-type="string">
                  <text:p text:style-name="P9"><text:span text:style-name="T12">0,1</text:span></text:p>
                </table:table-cell>
              </table:table-row>
              <table:table-row table:style-name="Таблица2.1">
                <table:covered-table-cell/>
                <table:table-cell table:style-name="Таблица2.A1" office:value-type="string">
                  <text:p text:style-name="P9"><text:span text:style-name="T12">Отсутствие показателей враждебности</text:span></text:p>
                </table:table-cell>
                <table:table-cell table:style-name="Таблица2.A1" office:value-type="string">
                  <text:p text:style-name="P9"><text:span text:style-name="T12">0,2</text:span></text:p>
                </table:table-cell>
              </table:table-row>
              <table:table-row table:style-name="Таблица2.1">
                <table:covered-table-cell/>
                <table:table-cell table:style-name="Таблица2.A1" office:value-type="string">
                  <text:p text:style-name="P9"><text:span text:style-name="T12">Адекватное распределение людей на листе</text:span></text:p>
                </table:table-cell>
                <table:table-cell table:style-name="Таблица2.A1" office:value-type="string">
                  <text:p text:style-name="P9"><text:span text:style-name="T12">0,1</text:span></text:p>
                </table:table-cell>
              </table:table-row>
              <table:table-row table:style-name="Таблица2.1">
                <table:covered-table-cell/>
                <table:table-cell table:style-name="Таблица2.A1" office:value-type="string">
                  <text:p text:style-name="P9"><text:span text:style-name="T12">Другие возможные признаки</text:span></text:p>
                </table:table-cell>
                <table:table-cell table:style-name="Таблица2.A1" office:value-type="string">
                  <text:p text:style-name="P9"><text:span text:style-name="T12">0,1</text:span></text:p>
                </table:table-cell>
              </table:table-row>
              <table:table-row table:style-name="Таблица2.1">
                <table:table-cell table:style-name="Таблица2.A1" table:number-rows-spanned="10" office:value-type="string">
                  <text:p text:style-name="P9"><text:span text:style-name="T12">Тревожность</text:span></text:p>
                </table:table-cell>
                <table:table-cell table:style-name="Таблица2.A1" office:value-type="string">
                  <text:p text:style-name="P9"><text:span text:style-name="T12">Штриховка</text:span></text:p>
                </table:table-cell>
                <table:table-cell table:style-name="Таблица2.A1" office:value-type="string">
                  <text:p text:style-name="P9"><text:span text:style-name="T12">0,1,2,3</text:span></text:p>
                </table:table-cell>
              </table:table-row>
              <table:table-row table:style-name="Таблица2.1">
                <table:covered-table-cell/>
                <table:table-cell table:style-name="Таблица2.A1" office:value-type="string">
                  <text:p text:style-name="P9"><text:span text:style-name="T12">Линия основания – пол</text:span></text:p>
                </table:table-cell>
                <table:table-cell table:style-name="Таблица2.A1" office:value-type="string">
                  <text:p text:style-name="P9"><text:span text:style-name="T12">0,1</text:span></text:p>
                </table:table-cell>
              </table:table-row>
              <table:table-row table:style-name="Таблица2.1">
                <table:covered-table-cell/>
                <table:table-cell table:style-name="Таблица2.A1" office:value-type="string">
                  <text:p text:style-name="P9"><text:span text:style-name="T12">Линия над рисунком</text:span></text:p>
                </table:table-cell>
                <table:table-cell table:style-name="Таблица2.A1" office:value-type="string">
                  <text:p text:style-name="P9"><text:span text:style-name="T12">0,1</text:span></text:p>
                </table:table-cell>
              </table:table-row>
              <table:table-row table:style-name="Таблица2.1">
                <table:covered-table-cell/>
                <table:table-cell table:style-name="Таблица2.A1" office:value-type="string">
                  <text:p text:style-name="P9"><text:span text:style-name="T12">Линия с сильным нажимом</text:span></text:p>
                </table:table-cell>
                <table:table-cell table:style-name="Таблица2.A1" office:value-type="string">
                  <text:p text:style-name="P9"><text:span text:style-name="T12">0,1</text:span></text:p>
                </table:table-cell>
              </table:table-row>
              <table:table-row table:style-name="Таблица2.1">
                <table:covered-table-cell/>
                <table:table-cell table:style-name="Таблица2.A1" office:value-type="string">
                  <text:p text:style-name="P9"><text:span text:style-name="T12">Стирание</text:span></text:p>
                </table:table-cell>
                <table:table-cell table:style-name="Таблица2.A1" office:value-type="string">
                  <text:p text:style-name="P9"><text:span text:style-name="T12">0,1,2</text:span></text:p>
                </table:table-cell>
              </table:table-row>
              <table:table-row table:style-name="Таблица2.1">
                <table:covered-table-cell/>
                <table:table-cell table:style-name="Таблица2.A1" office:value-type="string">
                  <text:p text:style-name="P9"><text:span text:style-name="T12">Преувеличения внимания к детям</text:span></text:p>
                </table:table-cell>
                <table:table-cell table:style-name="Таблица2.A1" office:value-type="string">
                  <text:p text:style-name="P9"><text:span text:style-name="T12">0,1</text:span></text:p>
                </table:table-cell>
              </table:table-row>
              <table:table-row table:style-name="Таблица2.1">
                <table:covered-table-cell/>
                <table:table-cell table:style-name="Таблица2.A1" office:value-type="string">
                  <text:p text:style-name="P9"><text:span text:style-name="T12">Преобладание вещей</text:span></text:p>
                </table:table-cell>
                <table:table-cell table:style-name="Таблица2.A1" office:value-type="string">
                  <text:p text:style-name="P9"><text:span text:style-name="T12">0,1</text:span></text:p>
                </table:table-cell>
              </table:table-row>
              <table:table-row table:style-name="Таблица2.1">
                <table:covered-table-cell/>
                <table:table-cell table:style-name="Таблица2.A1" office:value-type="string">
                  <text:p text:style-name="P9"><text:span text:style-name="T12">Двойные или прерывистые линии</text:span></text:p>
                </table:table-cell>
                <table:table-cell table:style-name="Таблица2.A1" office:value-type="string">
                  <text:p text:style-name="P9"><text:span text:style-name="T12">0,1</text:span></text:p>
                </table:table-cell>
              </table:table-row>
              <table:table-row table:style-name="Таблица2.1">
                <table:covered-table-cell/>
                <table:table-cell table:style-name="Таблица2.A1" office:value-type="string">
                  <text:p text:style-name="P9"><text:span text:style-name="T12">Подчеркивание отдельных деталей</text:span></text:p>
                </table:table-cell>
                <table:table-cell table:style-name="Таблица2.A1" office:value-type="string">
                  <text:p text:style-name="P9"><text:span text:style-name="T12">0,1</text:span></text:p>
                </table:table-cell>
              </table:table-row>
              <table:table-row table:style-name="Таблица2.1">
                <table:covered-table-cell/>
                <table:table-cell table:style-name="Таблица2.A1" office:value-type="string">
                  <text:p text:style-name="P9"><text:span text:style-name="T12">Другие возможные признаки</text:span></text:p>
                </table:table-cell>
                <table:table-cell table:style-name="Таблица2.A1" office:value-type="string">
                  <text:p text:style-name="P9"><text:span text:style-name="T12">0,1</text:span></text:p>
                </table:table-cell>
              </table:table-row>
              <table:table-row table:style-name="Таблица2.1">
                <table:table-cell table:style-name="Таблица2.A1" table:number-rows-spanned="2" office:value-type="string">
                  <text:p text:style-name="P9"><text:span text:style-name="T12">Конфликтность</text:span></text:p>
                </table:table-cell>
                <table:table-cell table:style-name="Таблица2.A1" office:value-type="string">
                  <text:p text:style-name="P9"><text:span text:style-name="T12">Барьеры между фигурами</text:span></text:p>
                </table:table-cell>
                <table:table-cell table:style-name="Таблица2.A1" office:value-type="string">
                  <text:p text:style-name="P9"><text:span text:style-name="T12">0,1</text:span></text:p>
                </table:table-cell>
              </table:table-row>
              <table:table-row table:style-name="Таблица2.1">
                <table:covered-table-cell/>
                <table:table-cell table:style-name="Таблица2.A1" office:value-type="string">
                  <text:p text:style-name="P9"><text:span text:style-name="T12">Стирание отдельных фигур</text:span></text:p>
                </table:table-cell>
                <table:table-cell table:style-name="Таблица2.A1" office:value-type="string">
                  <text:p text:style-name="P9"><text:span text:style-name="T12">0,1,2</text:span></text:p>
                </table:table-cell>
              </table:table-row>
              <table:table-row table:style-name="Таблица2.1">
                <table:table-cell table:style-name="Таблица2.A1" table:number-rows-spanned="9" office:value-type="string">
                  <text:p text:style-name="P4"/>
                </table:table-cell>
                <table:table-cell table:style-name="Таблица2.A1" office:value-type="string">
                  <text:p text:style-name="P9"><text:span text:style-name="T12">Отсутствие отдельных частей тела у некоторых фигур</text:span></text:p>
                </table:table-cell>
                <table:table-cell table:style-name="Таблица2.A1" office:value-type="string">
                  <text:p text:style-name="P9"><text:span text:style-name="T12">0,2</text:span></text:p>
                </table:table-cell>
              </table:table-row>
              <table:table-row table:style-name="Таблица2.1">
                <table:covered-table-cell/>
                <table:table-cell table:style-name="Таблица2.A1" office:value-type="string">
                  <text:p text:style-name="P9"><text:span text:style-name="T12">Выделение отдельных фигур</text:span></text:p>
                </table:table-cell>
                <table:table-cell table:style-name="Таблица2.A1" office:value-type="string">
                  <text:p text:style-name="P9"><text:span text:style-name="T12">0,2</text:span></text:p>
                </table:table-cell>
              </table:table-row>
              <table:table-row table:style-name="Таблица2.1">
                <table:covered-table-cell/>
                <table:table-cell table:style-name="Таблица2.A1" office:value-type="string">
                  <text:p text:style-name="P9"><text:span text:style-name="T12">Изоляция отдельных фигур</text:span></text:p>
                </table:table-cell>
                <table:table-cell table:style-name="Таблица2.A1" office:value-type="string">
                  <text:p text:style-name="P9"><text:span text:style-name="T12">0,2</text:span></text:p>
                </table:table-cell>
              </table:table-row>
              <table:table-row table:style-name="Таблица2.1">
                <table:covered-table-cell/>
                <table:table-cell table:style-name="Таблица2.A1" office:value-type="string">
                  <text:p text:style-name="P9"><text:span text:style-name="T12">Неадекватная величина отдельных фигур</text:span></text:p>
                </table:table-cell>
                <table:table-cell table:style-name="Таблица2.A1" office:value-type="string">
                  <text:p text:style-name="P9"><text:span text:style-name="T12">0,2</text:span></text:p>
                </table:table-cell>
              </table:table-row>
              <table:table-row table:style-name="Таблица2.1">
                <table:covered-table-cell/>
                <table:table-cell table:style-name="Таблица2.A1" office:value-type="string">
                  <text:p text:style-name="P9"><text:span text:style-name="T12">Несоответствие вербального описания и рисунка</text:span></text:p>
                </table:table-cell>
                <table:table-cell table:style-name="Таблица2.A1" office:value-type="string">
                  <text:p text:style-name="P9"><text:span text:style-name="T12">0,1</text:span></text:p>
                </table:table-cell>
              </table:table-row>
              <table:table-row table:style-name="Таблица2.1">
                <table:covered-table-cell/>
                <table:table-cell table:style-name="Таблица2.A1" office:value-type="string">
                  <text:p text:style-name="P9"><text:span text:style-name="T12">Преобладание вещей</text:span></text:p>
                </table:table-cell>
                <table:table-cell table:style-name="Таблица2.A1" office:value-type="string">
                  <text:p text:style-name="P9"><text:span text:style-name="T12">0,1</text:span></text:p>
                </table:table-cell>
              </table:table-row>
              <table:table-row table:style-name="Таблица2.1">
                <table:covered-table-cell/>
                <table:table-cell table:style-name="Таблица2.A1" office:value-type="string">
                  <text:p text:style-name="P9"><text:span text:style-name="T12">Отсутствие на рисунке некоторых членов семьи</text:span></text:p>
                </table:table-cell>
                <table:table-cell table:style-name="Таблица2.A1" office:value-type="string">
                  <text:p text:style-name="P9"><text:span text:style-name="T12">0,2</text:span></text:p>
                </table:table-cell>
              </table:table-row>
              <table:table-row table:style-name="Таблица2.1">
                <table:covered-table-cell/>
                <table:table-cell table:style-name="Таблица2.A1" office:value-type="string">
                  <text:p text:style-name="P9"><text:span text:style-name="T12">Член семьи, стоящий спиной</text:span></text:p>
                </table:table-cell>
                <table:table-cell table:style-name="Таблица2.A1" office:value-type="string">
                  <text:p text:style-name="P9"><text:span text:style-name="T12">0,1</text:span></text:p>
                </table:table-cell>
              </table:table-row>
              <table:table-row table:style-name="Таблица2.1">
                <table:covered-table-cell/>
                <table:table-cell table:style-name="Таблица2.A1" office:value-type="string">
                  <text:p text:style-name="P9"><text:span text:style-name="T12">Другие возможные признаки</text:span></text:p>
                </table:table-cell>
                <table:table-cell table:style-name="Таблица2.A1" office:value-type="string">
                  <text:p text:style-name="P9"><text:span text:style-name="T12">0,1</text:span></text:p>
                </table:table-cell>
              </table:table-row>
              <table:table-row table:style-name="Таблица2.1">
                <table:table-cell table:style-name="Таблица2.A1" table:number-rows-spanned="8" office:value-type="string">
                  <text:p text:style-name="P9"><text:soft-page-break/><text:span text:style-name="T12">Чувство неполноценности в семейной ситуации</text:span></text:p>
                </table:table-cell>
                <table:table-cell table:style-name="Таблица2.A1" office:value-type="string">
                  <text:p text:style-name="P9"><text:span text:style-name="T12">Автор рисунка непропорционально маленький</text:span></text:p>
                </table:table-cell>
                <table:table-cell table:style-name="Таблица2.A1" office:value-type="string">
                  <text:p text:style-name="P9"><text:span text:style-name="T12">0,2</text:span></text:p>
                </table:table-cell>
              </table:table-row>
              <table:table-row table:style-name="Таблица2.1">
                <table:covered-table-cell/>
                <table:table-cell table:style-name="Таблица2.A1" office:value-type="string">
                  <text:p text:style-name="P9"><text:span text:style-name="T12">Расположение фигур на нижней части листа</text:span></text:p>
                </table:table-cell>
                <table:table-cell table:style-name="Таблица2.A1" office:value-type="string">
                  <text:p text:style-name="P9"><text:span text:style-name="T12">0,2</text:span></text:p>
                </table:table-cell>
              </table:table-row>
              <table:table-row table:style-name="Таблица2.1">
                <table:covered-table-cell/>
                <table:table-cell table:style-name="Таблица2.A1" office:value-type="string">
                  <text:p text:style-name="P9"><text:span text:style-name="T12">Линия слабая, прерывистая</text:span></text:p>
                </table:table-cell>
                <table:table-cell table:style-name="Таблица2.A1" office:value-type="string">
                  <text:p text:style-name="P9"><text:span text:style-name="T12">0,1</text:span></text:p>
                </table:table-cell>
              </table:table-row>
              <table:table-row table:style-name="Таблица2.1">
                <table:covered-table-cell/>
                <table:table-cell table:style-name="Таблица2.A1" office:value-type="string">
                  <text:p text:style-name="P9"><text:span text:style-name="T12">Изоляция автора рисунка от других членов семьи</text:span></text:p>
                </table:table-cell>
                <table:table-cell table:style-name="Таблица2.A1" office:value-type="string">
                  <text:p text:style-name="P9"><text:span text:style-name="T12">0,2</text:span></text:p>
                </table:table-cell>
              </table:table-row>
              <table:table-row table:style-name="Таблица2.1">
                <table:covered-table-cell/>
                <table:table-cell table:style-name="Таблица2.A1" office:value-type="string">
                  <text:p text:style-name="P9"><text:span text:style-name="T12">Маленькая фигура</text:span></text:p>
                </table:table-cell>
                <table:table-cell table:style-name="Таблица2.A1" office:value-type="string">
                  <text:p text:style-name="P9"><text:span text:style-name="T12">0,1</text:span></text:p>
                </table:table-cell>
              </table:table-row>
              <table:table-row table:style-name="Таблица2.1">
                <table:covered-table-cell/>
                <table:table-cell table:style-name="Таблица2.A1" office:value-type="string">
                  <text:p text:style-name="P9"><text:span text:style-name="T12">Неподвижная по сравнению с другими фигура автора</text:span></text:p>
                </table:table-cell>
                <table:table-cell table:style-name="Таблица2.A1" office:value-type="string">
                  <text:p text:style-name="P9"><text:span text:style-name="T12">0,1</text:span></text:p>
                </table:table-cell>
              </table:table-row>
              <table:table-row table:style-name="Таблица2.1">
                <table:covered-table-cell/>
                <table:table-cell table:style-name="Таблица2.A1" office:value-type="string">
                  <text:p text:style-name="P9"><text:span text:style-name="T12">Отсутствие автора</text:span></text:p>
                </table:table-cell>
                <table:table-cell table:style-name="Таблица2.A1" office:value-type="string">
                  <text:p text:style-name="P9"><text:span text:style-name="T12">0,2</text:span></text:p>
                </table:table-cell>
              </table:table-row>
              <table:table-row table:style-name="Таблица2.1">
                <table:covered-table-cell/>
                <table:table-cell table:style-name="Таблица2.A1" office:value-type="string">
                  <text:p text:style-name="P9"><text:span text:style-name="T12">Автор стоит спиной</text:span></text:p>
                </table:table-cell>
                <table:table-cell table:style-name="Таблица2.A1" office:value-type="string">
                  <text:p text:style-name="P9"><text:span text:style-name="T12">0,1</text:span></text:p>
                </table:table-cell>
              </table:table-row>
              <table:table-row table:style-name="Таблица2.1">
                <table:table-cell table:style-name="Таблица2.A1" table:number-rows-spanned="8" office:value-type="string">
                  <text:p text:style-name="P9"><text:span text:style-name="T12">Враждебность в семейной ситуации</text:span></text:p>
                </table:table-cell>
                <table:table-cell table:style-name="Таблица2.A1" office:value-type="string">
                  <text:p text:style-name="P9"><text:span text:style-name="T12">Одна фигура на одной стороне листа</text:span></text:p>
                </table:table-cell>
                <table:table-cell table:style-name="Таблица2.A1" office:value-type="string">
                  <text:p text:style-name="P9"><text:span text:style-name="T12">0,2</text:span></text:p>
                </table:table-cell>
              </table:table-row>
              <table:table-row table:style-name="Таблица2.1">
                <table:covered-table-cell/>
                <table:table-cell table:style-name="Таблица2.A1" office:value-type="string">
                  <text:p text:style-name="P9"><text:span text:style-name="T12">Агрессивная позиция фигуры</text:span></text:p>
                </table:table-cell>
                <table:table-cell table:style-name="Таблица2.A1" office:value-type="string">
                  <text:p text:style-name="P9"><text:span text:style-name="T12">0,1</text:span></text:p>
                </table:table-cell>
              </table:table-row>
              <table:table-row table:style-name="Таблица2.1">
                <table:covered-table-cell/>
                <table:table-cell table:style-name="Таблица2.A1" office:value-type="string">
                  <text:p text:style-name="P9"><text:span text:style-name="T12">Зачеркнутая фигура</text:span></text:p>
                </table:table-cell>
                <table:table-cell table:style-name="Таблица2.A1" office:value-type="string">
                  <text:p text:style-name="P9"><text:span text:style-name="T12">0,2</text:span></text:p>
                </table:table-cell>
              </table:table-row>
              <table:table-row table:style-name="Таблица2.1">
                <table:covered-table-cell/>
                <table:table-cell table:style-name="Таблица2.A1" office:value-type="string">
                  <text:p text:style-name="P9"><text:span text:style-name="T12">Деформированная фигура</text:span></text:p>
                </table:table-cell>
                <table:table-cell table:style-name="Таблица2.A1" office:value-type="string">
                  <text:p text:style-name="P9"><text:span text:style-name="T12">0,2</text:span></text:p>
                </table:table-cell>
              </table:table-row>
              <table:table-row table:style-name="Таблица2.1">
                <table:covered-table-cell/>
                <table:table-cell table:style-name="Таблица2.A1" office:value-type="string">
                  <text:p text:style-name="P9"><text:span text:style-name="T12">Обратный профиль</text:span></text:p>
                </table:table-cell>
                <table:table-cell table:style-name="Таблица2.A1" office:value-type="string">
                  <text:p text:style-name="P9"><text:span text:style-name="T12">0,1</text:span></text:p>
                </table:table-cell>
              </table:table-row>
              <table:table-row table:style-name="Таблица2.1">
                <table:covered-table-cell/>
                <table:table-cell table:style-name="Таблица2.A1" office:value-type="string">
                  <text:p text:style-name="P9"><text:span text:style-name="T12">Руки раскинуты в стороны</text:span></text:p>
                </table:table-cell>
                <table:table-cell table:style-name="Таблица2.A1" office:value-type="string">
                  <text:p text:style-name="P9"><text:span text:style-name="T12">0,1</text:span></text:p>
                </table:table-cell>
              </table:table-row>
              <table:table-row table:style-name="Таблица2.1">
                <table:covered-table-cell/>
                <table:table-cell table:style-name="Таблица2.A1" office:value-type="string">
                  <text:p text:style-name="P9"><text:span text:style-name="T12">Пальцы длинные, подчеркнутые</text:span></text:p>
                </table:table-cell>
                <table:table-cell table:style-name="Таблица2.A1" office:value-type="string">
                  <text:p text:style-name="P9"><text:span text:style-name="T12">0,1</text:span></text:p>
                </table:table-cell>
              </table:table-row>
              <table:table-row table:style-name="Таблица2.1">
                <table:covered-table-cell/>
                <table:table-cell table:style-name="Таблица2.A1" office:value-type="string">
                  <text:p text:style-name="P9"><text:span text:style-name="T12">Другие возможные варианты</text:span></text:p>
                </table:table-cell>
                <table:table-cell table:style-name="Таблица2.A1" office:value-type="string">
                  <text:p text:style-name="P9"><text:span text:style-name="T12">0,1</text:span></text:p>
                </table:table-cell>
              </table:table-row>
            </table:table>
            <text:p text:style-name="P9"><text:span text:style-name="T12">________________________</text:span></text:p>
            <text:p text:style-name="P9"><text:span text:style-name="T12">Литература:</text:span></text:p>
            <text:p text:style-name="P9"><text:span text:style-name="T12">1. Общая Психодиагностика/Под ред. А.А. Бодалева, В.В. Столина. – М.: Изд-во МГУ, 1987. С. 206 – 221.</text:span></text:p>
            <text:p text:style-name="P9"><text:span text:style-name="T12">2. Бернс Р.С., Кауфман С.Х. Кинетический рисунок семьи: введение в понимание детей через кинетические рисунки. М.: Смысл, 2000. С. 20 – 21.</text:span></text:p>
            <text:p text:style-name="P9"><text:span text:style-name="T12">3. Фурманов И.А., Аладьин А.А., Фурманова Н.В. психологическая работа с детьми, лишенными родительского попечительства: Книга для психологов. – МН.: "ТЕСЕЙ", 1999. С 157 – 164.</text:span></text:p>
            <text:p text:style-name="P4"/>
          </table:table-cell>
        </table:table-row>
        <text:soft-page-break/>
        <table:table-row table:style-name="Таблица3.1">
          <table:table-cell table:style-name="Таблица3.A1" office:value-type="string">
            <text:p text:style-name="P3"><text:span text:style-name="T1">Методика диагностики родительского отношения (А.Я.Варга и В.В.Столин) </text:span></text:p>
          </table:table-cell>
        </table:table-row>
      </table:table>
      <text:p text:style-name="P6"/>
      <table:table table:name="Таблица9" table:style-name="Таблица9">
        <table:table-column table:style-name="Таблица9.A"/>
        <table:table-row table:style-name="Таблица9.1">
          <table:table-cell table:style-name="Таблица9.A1" office:value-type="string">
            <text:p text:style-name="P3"><text:span text:style-name="T12"/></text:p>
          </table:table-cell>
        </table:table-row>
        <table:table-row table:style-name="Таблица9.1">
          <table:table-cell table:style-name="Таблица9.A2" office:value-type="string">
            <text:p text:style-name="P3"><text:span text:style-name="T12"/></text:p>
          </table:table-cell>
        </table:table-row>
        <table:table-row table:style-name="Таблица9.1">
          <table:table-cell table:style-name="Таблица9.A2" office:value-type="string">
            <text:p text:style-name="P8"><text:span text:style-name="T31"/></text:p>
          </table:table-cell>
        </table:table-row>
        <table:table-row table:style-name="Таблица9.1">
          <table:table-cell table:style-name="Таблица9.A2" office:value-type="string">
            <text:p text:style-name="P12"><text:span text:style-name="T7">Назначение методики</text:span><text:span text:style-name="T11"><text:line-break/>Тест-опросник родительского отношения (ОРО) представляет собой психодиагностический инструмент, ориентированный на выявление родительского отношения у лиц, обращающихся за психологической помощью по вопросам воспитания детей и общения с ними.<text:line-break/></text:span><text:span text:style-name="T8">Родительское отношение</text:span><text:span text:style-name="T11"> понимается как система разнообразных чувств по отношению к ребенку, поведенческих стереотипов, практикуемых в общении с ним, особенностей восприятия и понимания характера и личности ребенка, его поступков.<text:line-break/></text:span><text:span text:style-name="T7">Структура опросника</text:span><text:span text:style-name="T11"><text:line-break/>Опросник состоит из 5 шкал: <text:line-break/></text:span><text:span text:style-name="T7">1. "</text:span><text:span text:style-name="T9">Принятие-отвержение".</text:span><text:span text:style-name="T7"> </text:span><text:span text:style-name="T11">Шкала отражает интегральное эмоциональное отношение к ребенку. Содержание одного полюса шкалы: родителю нравится ребенок таким, какой он есть. Родитель уважает индивидуальность ребенка, симпатизирует ему. Родитель стремится проводить много времени вместе с ребенком, одобряет его интересы и планы. На другом полюсе шкалы: родитель воспринимает своего ребенка плохим, неприспособленным, неудачливым. Ему кажется, что ребенок не добьется успеха в жизни из-за низких способностей, небольшого ума, дурных наклонностей. По большей части родитель испытывает к ребенку злость, досаду, раздражение, обиду. Он не доверяет ребенку и не уважает его.<text:line-break/></text:span><text:span text:style-name="T7">2. </text:span><text:span text:style-name="T9">"Кооперация" -</text:span><text:span text:style-name="T11"> социально желательный образ родительского отношения. Содержательно эта шкала раскрывается так: родитель заинтересован в делах и планах ребенка, старается во всем помочь ребенку, сочувствует ему. Родитель высоко оценивает интеллектуальные и творческие способности ребенка, испытывает чувство гордости за него. Он поощряет инициативу и самостоятельность ребенка, старается быть с ним на равных. Родитель доверяет ребенку, старается встать на его точку зрения в спорных вопросах.<text:line-break/></text:span><text:span text:style-name="T7">3. </text:span><text:span text:style-name="T9">"Симбиоз" -</text:span><text:span text:style-name="T11"> шкала отражает межличностную дистанцию в общении с ребенком. При высоких баллах по этой шкале можно считать, что родитель стремится к симбиотическим отношениям с ребенком. Содержательно эта тенденция описывается так - родитель ощущает себя с ребенком единым целым, стремится удовлетворить все потребности ребенка, оградить его от трудностей и неприятностей жизни. Родитель постоянно ощущает тревогу за ребенка, ребенок ему кажется маленьким и беззащитным. Тревога родителя повышается, когда ребенок начинает автономизироваться в силу обстоятельств, так как по своей воле родитель не предоставляет ребенку самостоятельности никогда.<text:line-break/></text:span><text:span text:style-name="T7">4. "</text:span><text:span text:style-name="T9">Авторитарная гиперсоциализация"</text:span><text:span text:style-name="T10"> -</text:span><text:span text:style-name="T11"> отражает форму и направление контроля за поведением ребенка. При высоком балле по этой шкале в родительском отношении данного родителя отчетливо просматривается авторитаризм. Родитель требует от ребенка безоговорочного послушания и дисциплины. Он старается навязать ребенку во всем свою волю, не в состоянии встать на его точку зрения. За проявления своеволия ребенка сурово наказывают. Родитель пристально следит за социальными достижениями ребенка, его индивидуальными особенностями, привычками, мыслями, чувствами.<text:line-break/></text:span><text:span text:style-name="T7">5. " </text:span><text:span text:style-name="T9">Маленький неудачник" -</text:span><text:span text:style-name="T11"> отражает особенности восприятия и понимания ребенка родителем. При высоких значениях по этой шкале в родительском отношении данного родителя имеются стремления инфантилизировать ребенка, приписать ему личную и </text:span><text:soft-page-break/><text:span text:style-name="T11">социальную несостоятельность. Родитель видит ребенка младшим по сравнению с реальным возрастом. Интересы, увлечения, мысли и чувства ребенка кажутся родителю детскими, несерьезными. Ребенок представляется не приспособленным, не успешным, открытым для дурных влияний. Родитель не доверяет своему ребенку, досадует на его неуспешность и неумелость. В связи с этим родитель старается оградить ребенка от трудностей жизни и строго контролировать его действия.</text:span></text:p>
            <text:p text:style-name="P12"><text:span text:style-name="T7">Текст опросника</text:span></text:p>
            <text:p text:style-name="P12"><text:span text:style-name="T11">1. Я всегда сочувствую своему ребенку.<text:line-break/>2. Я считаю своим долгом знать все, что думает мой ребенок.<text:line-break/>3. Я уважаю своего ребенка.<text:line-break/>4. Мне кажется, что поведение моего ребенка значительно отклоняется от нормы.<text:line-break/>5. Нужно подольше держать ребенка в стороне от реальных жизненных проблем, если они его травмируют.<text:line-break/>6. Я испытываю к ребенку чувство расположения.<text:line-break/>7. Хорошие родители ограждают ребенка от трудностей жизни.<text:line-break/>8. Мой ребенок часто неприятен мне.<text:line-break/>9. Я всегда стараюсь помочь своему ребенку.<text:line-break/>10. Бывают случаи, когда издевательское отношение к ребенку приносит ему большую пользу.<text:line-break/>11. Я испытываю досаду по отношению к своему ребенку.<text:line-break/>12. Мой ребенок ничего не добьется в жизни.<text:line-break/>13. Мне кажется, что дети потешаются над моим ребенком.<text:line-break/>14. Мой ребенок часто совершает такие поступки, которые, кроме презрения, ничего не стоят.<text:line-break/>15. Для своего возраста мой ребенок немножко незрелый.<text:line-break/>16. Мой ребенок ведет себя плохо специально, чтобы досадить мне.<text:line-break/>17. Мой ребенок впитывает в себя все дурное как "губка".<text:line-break/>18. Моего ребенка трудно научить хорошим манерам при всем старании.<text:line-break/>19. Ребенка следует держать в жестких рамках, тогда из него вырастет порядочный человек.<text:line-break/>20. Я люблю, когда друзья моего ребенка приходят к нам в дом.<text:line-break/>21. Я принимаю участие в своем ребенке.<text:line-break/>22. К моему ребенку "липнет" все дурное.<text:line-break/>23. Мой ребенок не добьется успеха в жизни.<text:line-break/>24. Когда в компании знакомых говорят о детях, мне немного стыдно, что мой ребенок не такой умный и способный, как мне бы хотелось.<text:line-break/>25. Я жалею своего ребенка.<text:line-break/>26. Когда я сравниваю своего ребенка со сверстниками, они кажутся мне взрослее и по поведению, и по суждениям.<text:line-break/>27. Я с удовольствием провожу с ребенком все свое свободное время.<text:line-break/>28. Я часто жалею о том, что мой ребенок растет и взрослеет, и с нежностью вспоминаю его маленьким.<text:line-break/>29. Я часто ловлю себя на враждебном отношении к ребенку.<text:line-break/>30. Я мечтаю о том, чтобы мой ребенок достиг всего того, что мне не удалось в жизни.<text:line-break/>31. Родители должны приспосабливаться к ребенку, а не только требовать этого от него.<text:line-break/>32. Я стараюсь выполнять все просьбы моего ребенка.<text:line-break/>33. При принятии семейных решений следует учитывать мнение ребенка.<text:line-break/>34. Я очень интересуюсь жизнью своего ребенка.<text:line-break/>35. В конфликте с ребенком я часто могу признать, что он по-своему прав.<text:line-break/>36. Дети рано узнают, что родители могут ошибаться.<text:line-break/>37. Я всегда считаюсь с ребенком.<text:line-break/></text:span><text:soft-page-break/><text:span text:style-name="T11">38. Я испытываю к ребенку дружеские чувства.<text:line-break/>39. Основная причина капризов моего ребенка - эгоизм, упрямство и лень.<text:line-break/>40. Невозможно нормально отдохнуть, если проводить отпуск с ребенком.<text:line-break/>41. Самое главное, чтобы у ребенка было спокойное и беззаботное детство.<text:line-break/>42. Иногда мне кажется, что мой ребенок не способен ни на что хорошее.<text:line-break/>43. Я разделяю увлечения своего ребенка.<text:line-break/>44. Мой ребенок может вывести из себя кого угодно.<text:line-break/>45. Я понимаю огорчения своего ребенка.<text:line-break/>46. Мой ребенок часто раздражает меня.<text:line-break/>47. Воспитание ребенка - сплошная нервотрепка.<text:line-break/>48. Строгая дисциплина в детстве развивает сильный характер.<text:line-break/>49. Я не доверяю своему ребенку.<text:line-break/>50. За строгое воспитание дети благодарят потом.<text:line-break/>51. Иногда мне кажется, что ненавижу своего ребенка.<text:line-break/>52. В моем ребенке больше недостатков, чем достоинств.<text:line-break/>53. Я разделяю интересы своего ребенка.</text:span></text:p>
            <text:p text:style-name="P12"><text:span text:style-name="T7">"Ключ" к опроснику</text:span><text:span text:style-name="T11"><text:line-break/></text:span><text:span text:style-name="T8">1. Принятие-отвержение</text:span><text:span text:style-name="T11">: 3, 4, 8, 10, 12, 14, 15, 16, 18, 20,24, 26, 27, 29, 37, 38, 39, 40, 42, 43, 44, 45, 46, 47, 49, 52, 53, 55, 56, 60.<text:line-break/></text:span><text:span text:style-name="T8">2. Образ социальной желательности поведения</text:span><text:span text:style-name="T11">: 6, 9, 21, 25, 31, 34, 35, 36.<text:line-break/></text:span><text:span text:style-name="T8">3. Симбиоз</text:span><text:span text:style-name="T11">: 1, 5, 7, 28, 32, 41, 58.<text:line-break/></text:span><text:span text:style-name="T8">4. Авторитарная гиперсоциализация</text:span><text:span text:style-name="T11">: 2, 19, 30, 48, 50, 57, 59.<text:line-break/></text:span><text:span text:style-name="T8">5. "Маленький неудачник"</text:span><text:span text:style-name="T11">: 9, 11, 13, 17, 22, 28, 54, 61.<text:line-break/>Порядок подсчета тестовых баллов<text:line-break/>При подсчете тестовых баллов по всем шкалам учитывается ответ "верно".<text:line-break/>Высокий тестовый балл по соответствующим шкалам интерпретируется как:<text:line-break/>— отвержение,<text:line-break/>— социальная желательность,<text:line-break/>—симбиоз,<text:line-break/>— гиперсоциализация,<text:line-break/>— инфантилизация (инвалидизация).</text:span></text:p>
            <text:p text:style-name="P12"><text:span text:style-name="T11">Тестовые нормы приводятся в виде таблиц процентильных рангов тестовых баллов по соответствующим шкалам.<text:line-break/></text:span><text:span text:style-name="T7">1 шкала: "принятие – отвердение"</text:span></text:p>
            <table:table table:name="Таблица4" table:style-name="Таблица4">
              <table:table-column table:style-name="Таблица4.A"/>
              <table:table-column table:style-name="Таблица4.B"/>
              <table:table-column table:style-name="Таблица4.C"/>
              <table:table-column table:style-name="Таблица4.B"/>
              <table:table-column table:style-name="Таблица4.C"/>
              <table:table-column table:style-name="Таблица4.B"/>
              <table:table-column table:style-name="Таблица4.C"/>
              <table:table-column table:style-name="Таблица4.B" table:number-columns-repeated="2"/>
              <table:table-column table:style-name="Таблица4.J"/>
              <table:table-row table:style-name="Таблица4.1">
                <table:table-cell table:style-name="Таблица4.A1" office:value-type="string">
                  <text:p text:style-name="P9"><text:span text:style-name="T13">"Сырой балл"</text:span></text:p>
                </table:table-cell>
                <table:table-cell table:style-name="Таблица4.A1" office:value-type="string">
                  <text:p text:style-name="P9"><text:span text:style-name="T12">0</text:span></text:p>
                </table:table-cell>
                <table:table-cell table:style-name="Таблица4.A1" office:value-type="string">
                  <text:p text:style-name="P9"><text:span text:style-name="T12">1</text:span></text:p>
                </table:table-cell>
                <table:table-cell table:style-name="Таблица4.A1" office:value-type="string">
                  <text:p text:style-name="P9"><text:span text:style-name="T12">2</text:span></text:p>
                </table:table-cell>
                <table:table-cell table:style-name="Таблица4.A1" office:value-type="string">
                  <text:p text:style-name="P9"><text:span text:style-name="T12">3</text:span></text:p>
                </table:table-cell>
                <table:table-cell table:style-name="Таблица4.A1" office:value-type="string">
                  <text:p text:style-name="P9"><text:span text:style-name="T12">4</text:span></text:p>
                </table:table-cell>
                <table:table-cell table:style-name="Таблица4.A1" office:value-type="string">
                  <text:p text:style-name="P9"><text:span text:style-name="T12">5</text:span></text:p>
                </table:table-cell>
                <table:table-cell table:style-name="Таблица4.A1" office:value-type="string">
                  <text:p text:style-name="P9"><text:span text:style-name="T12">6</text:span></text:p>
                </table:table-cell>
                <table:table-cell table:style-name="Таблица4.A1" office:value-type="string">
                  <text:p text:style-name="P9"><text:span text:style-name="T12">7</text:span></text:p>
                </table:table-cell>
                <table:table-cell table:style-name="Таблица4.A1" office:value-type="string">
                  <text:p text:style-name="P9"><text:span text:style-name="T12">8</text:span></text:p>
                </table:table-cell>
              </table:table-row>
              <table:table-row table:style-name="Таблица4.1">
                <table:table-cell table:style-name="Таблица4.A1" office:value-type="string">
                  <text:p text:style-name="P9"><text:span text:style-name="T13">Процен-тильный ранг</text:span></text:p>
                </table:table-cell>
                <table:table-cell table:style-name="Таблица4.A1" office:value-type="string">
                  <text:p text:style-name="P9"><text:span text:style-name="T12">0</text:span></text:p>
                </table:table-cell>
                <table:table-cell table:style-name="Таблица4.A1" office:value-type="string">
                  <text:p text:style-name="P9"><text:span text:style-name="T12">0</text:span></text:p>
                </table:table-cell>
                <table:table-cell table:style-name="Таблица4.A1" office:value-type="string">
                  <text:p text:style-name="P9"><text:span text:style-name="T12">0</text:span></text:p>
                </table:table-cell>
                <table:table-cell table:style-name="Таблица4.A1" office:value-type="string">
                  <text:p text:style-name="P9"><text:span text:style-name="T12">0</text:span></text:p>
                </table:table-cell>
                <table:table-cell table:style-name="Таблица4.A1" office:value-type="string">
                  <text:p text:style-name="P9"><text:span text:style-name="T12">0</text:span></text:p>
                </table:table-cell>
                <table:table-cell table:style-name="Таблица4.A1" office:value-type="string">
                  <text:p text:style-name="P9"><text:span text:style-name="T12">0</text:span></text:p>
                </table:table-cell>
                <table:table-cell table:style-name="Таблица4.A1" office:value-type="string">
                  <text:p text:style-name="P9"><text:span text:style-name="T12">0,63</text:span></text:p>
                </table:table-cell>
                <table:table-cell table:style-name="Таблица4.A1" office:value-type="string">
                  <text:p text:style-name="P9"><text:span text:style-name="T12">3,79</text:span></text:p>
                </table:table-cell>
                <table:table-cell table:style-name="Таблица4.A1" office:value-type="string">
                  <text:p text:style-name="P9"><text:span text:style-name="T12">12,02</text:span></text:p>
                </table:table-cell>
              </table:table-row>
              <table:table-row table:style-name="Таблица4.1">
                <table:table-cell table:style-name="Таблица4.A1" office:value-type="string">
                  <text:p text:style-name="P9"><text:span text:style-name="T13">"Сырой балл"</text:span></text:p>
                </table:table-cell>
                <table:table-cell table:style-name="Таблица4.A1" office:value-type="string">
                  <text:p text:style-name="P9"><text:span text:style-name="T12">9</text:span></text:p>
                </table:table-cell>
                <table:table-cell table:style-name="Таблица4.A1" office:value-type="string">
                  <text:p text:style-name="P9"><text:span text:style-name="T12">10</text:span></text:p>
                </table:table-cell>
                <table:table-cell table:style-name="Таблица4.A1" office:value-type="string">
                  <text:p text:style-name="P9"><text:span text:style-name="T12">11</text:span></text:p>
                </table:table-cell>
                <table:table-cell table:style-name="Таблица4.A1" office:value-type="string">
                  <text:p text:style-name="P9"><text:span text:style-name="T12">12</text:span></text:p>
                </table:table-cell>
                <table:table-cell table:style-name="Таблица4.A1" office:value-type="string">
                  <text:p text:style-name="P9"><text:span text:style-name="T12">13</text:span></text:p>
                </table:table-cell>
                <table:table-cell table:style-name="Таблица4.A1" office:value-type="string">
                  <text:p text:style-name="P9"><text:span text:style-name="T12">14</text:span></text:p>
                </table:table-cell>
                <table:table-cell table:style-name="Таблица4.A1" office:value-type="string">
                  <text:p text:style-name="P9"><text:span text:style-name="T12">15</text:span></text:p>
                </table:table-cell>
                <table:table-cell table:style-name="Таблица4.A1" office:value-type="string">
                  <text:p text:style-name="P9"><text:span text:style-name="T12">16</text:span></text:p>
                </table:table-cell>
                <table:table-cell table:style-name="Таблица4.A1" office:value-type="string">
                  <text:p text:style-name="P9"><text:span text:style-name="T12">17</text:span></text:p>
                </table:table-cell>
              </table:table-row>
              <table:table-row table:style-name="Таблица4.1">
                <table:table-cell table:style-name="Таблица4.A1" office:value-type="string">
                  <text:p text:style-name="P9"><text:span text:style-name="T13">Процен-тильный ранг</text:span></text:p>
                </table:table-cell>
                <table:table-cell table:style-name="Таблица4.A1" office:value-type="string">
                  <text:p text:style-name="P9"><text:span text:style-name="T12">31</text:span></text:p>
                </table:table-cell>
                <table:table-cell table:style-name="Таблица4.A1" office:value-type="string">
                  <text:p text:style-name="P9"><text:span text:style-name="T12">53,79</text:span></text:p>
                </table:table-cell>
                <table:table-cell table:style-name="Таблица4.A1" office:value-type="string">
                  <text:p text:style-name="P9"><text:span text:style-name="T12">68,35</text:span></text:p>
                </table:table-cell>
                <table:table-cell table:style-name="Таблица4.A1" office:value-type="string">
                  <text:p text:style-name="P9"><text:span text:style-name="T12">77,21</text:span></text:p>
                </table:table-cell>
                <table:table-cell table:style-name="Таблица4.A1" office:value-type="string">
                  <text:p text:style-name="P9"><text:span text:style-name="T12">84,17</text:span></text:p>
                </table:table-cell>
                <table:table-cell table:style-name="Таблица4.A1" office:value-type="string">
                  <text:p text:style-name="P9"><text:span text:style-name="T12">88,60</text:span></text:p>
                </table:table-cell>
                <table:table-cell table:style-name="Таблица4.A1" office:value-type="string">
                  <text:p text:style-name="P9"><text:span text:style-name="T12">90,50</text:span></text:p>
                </table:table-cell>
                <table:table-cell table:style-name="Таблица4.A1" office:value-type="string">
                  <text:p text:style-name="P9"><text:span text:style-name="T12">92,40</text:span></text:p>
                </table:table-cell>
                <table:table-cell table:style-name="Таблица4.A1" office:value-type="string">
                  <text:p text:style-name="P9"><text:span text:style-name="T12">93,67</text:span></text:p>
                </table:table-cell>
              </table:table-row>
              <table:table-row table:style-name="Таблица4.1">
                <table:table-cell table:style-name="Таблица4.A1" office:value-type="string">
                  <text:p text:style-name="P9"><text:span text:style-name="T13">"Сырой </text:span><text:soft-page-break/><text:span text:style-name="T13">балл"</text:span></text:p>
                </table:table-cell>
                <table:table-cell table:style-name="Таблица4.A1" office:value-type="string">
                  <text:p text:style-name="P9"><text:span text:style-name="T12">18</text:span></text:p>
                </table:table-cell>
                <table:table-cell table:style-name="Таблица4.A1" office:value-type="string">
                  <text:p text:style-name="P9"><text:span text:style-name="T12">19</text:span></text:p>
                </table:table-cell>
                <table:table-cell table:style-name="Таблица4.A1" office:value-type="string">
                  <text:p text:style-name="P9"><text:span text:style-name="T12">20</text:span></text:p>
                </table:table-cell>
                <table:table-cell table:style-name="Таблица4.A1" office:value-type="string">
                  <text:p text:style-name="P9"><text:span text:style-name="T12">21</text:span></text:p>
                </table:table-cell>
                <table:table-cell table:style-name="Таблица4.A1" office:value-type="string">
                  <text:p text:style-name="P9"><text:span text:style-name="T12">22</text:span></text:p>
                </table:table-cell>
                <table:table-cell table:style-name="Таблица4.A1" office:value-type="string">
                  <text:p text:style-name="P9"><text:span text:style-name="T12">23</text:span></text:p>
                </table:table-cell>
                <table:table-cell table:style-name="Таблица4.A1" office:value-type="string">
                  <text:p text:style-name="P9"><text:span text:style-name="T12">24</text:span></text:p>
                </table:table-cell>
                <table:table-cell table:style-name="Таблица4.A1" office:value-type="string">
                  <text:p text:style-name="P9"><text:span text:style-name="T12">25</text:span></text:p>
                </table:table-cell>
                <table:table-cell table:style-name="Таблица4.A1" office:value-type="string">
                  <text:p text:style-name="P9"><text:span text:style-name="T12">26</text:span></text:p>
                </table:table-cell>
              </table:table-row>
              <table:table-row table:style-name="Таблица4.1">
                <table:table-cell table:style-name="Таблица4.A1" office:value-type="string">
                  <text:p text:style-name="P9"><text:span text:style-name="T13">Процен-тильный ранг</text:span></text:p>
                </table:table-cell>
                <table:table-cell table:style-name="Таблица4.A1" office:value-type="string">
                  <text:p text:style-name="P9"><text:span text:style-name="T12">94,3</text:span></text:p>
                </table:table-cell>
                <table:table-cell table:style-name="Таблица4.A1" office:value-type="string">
                  <text:p text:style-name="P9"><text:span text:style-name="T12">95,5</text:span></text:p>
                </table:table-cell>
                <table:table-cell table:style-name="Таблица4.A1" office:value-type="string">
                  <text:p text:style-name="P9"><text:span text:style-name="T12">97,46</text:span></text:p>
                </table:table-cell>
                <table:table-cell table:style-name="Таблица4.A1" office:value-type="string">
                  <text:p text:style-name="P9"><text:span text:style-name="T12">98,1</text:span></text:p>
                </table:table-cell>
                <table:table-cell table:style-name="Таблица4.A1" office:value-type="string">
                  <text:p text:style-name="P9"><text:span text:style-name="T12">98,73</text:span></text:p>
                </table:table-cell>
                <table:table-cell table:style-name="Таблица4.A1" office:value-type="string">
                  <text:p text:style-name="P9"><text:span text:style-name="T12">98,73</text:span></text:p>
                </table:table-cell>
                <table:table-cell table:style-name="Таблица4.A1" office:value-type="string">
                  <text:p text:style-name="P9"><text:span text:style-name="T12">99,36</text:span></text:p>
                </table:table-cell>
                <table:table-cell table:style-name="Таблица4.A1" office:value-type="string">
                  <text:p text:style-name="P9"><text:span text:style-name="T12">100</text:span></text:p>
                </table:table-cell>
                <table:table-cell table:style-name="Таблица4.A1" office:value-type="string">
                  <text:p text:style-name="P9"><text:span text:style-name="T12">100</text:span></text:p>
                </table:table-cell>
              </table:table-row>
              <table:table-row table:style-name="Таблица4.1">
                <table:table-cell table:style-name="Таблица4.A1" office:value-type="string">
                  <text:p text:style-name="P9"><text:span text:style-name="T13">"Сырой балл"</text:span></text:p>
                </table:table-cell>
                <table:table-cell table:style-name="Таблица4.A1" office:value-type="string">
                  <text:p text:style-name="P9"><text:span text:style-name="T12">27</text:span></text:p>
                </table:table-cell>
                <table:table-cell table:style-name="Таблица4.A1" office:value-type="string">
                  <text:p text:style-name="P9"><text:span text:style-name="T12">28</text:span></text:p>
                </table:table-cell>
                <table:table-cell table:style-name="Таблица4.A1" office:value-type="string">
                  <text:p text:style-name="P9"><text:span text:style-name="T12">29</text:span></text:p>
                </table:table-cell>
                <table:table-cell table:style-name="Таблица4.A1" office:value-type="string">
                  <text:p text:style-name="P9"><text:span text:style-name="T12">30</text:span></text:p>
                </table:table-cell>
                <table:table-cell table:style-name="Таблица4.A1" office:value-type="string">
                  <text:p text:style-name="P9"><text:span text:style-name="T12">31</text:span></text:p>
                </table:table-cell>
                <table:table-cell table:style-name="Таблица4.A1" office:value-type="string">
                  <text:p text:style-name="P9"><text:span text:style-name="T12">32</text:span></text:p>
                </table:table-cell>
                <table:table-cell table:style-name="Таблица4.A1" office:value-type="string">
                  <text:p text:style-name="P4"/>
                </table:table-cell>
                <table:table-cell table:style-name="Таблица4.A1" office:value-type="string">
                  <text:p text:style-name="P4"/>
                </table:table-cell>
                <table:table-cell table:style-name="Таблица4.A1" office:value-type="string">
                  <text:p text:style-name="P4"/>
                </table:table-cell>
              </table:table-row>
              <table:table-row table:style-name="Таблица4.1">
                <table:table-cell table:style-name="Таблица4.A1" office:value-type="string">
                  <text:p text:style-name="P9"><text:span text:style-name="T13">Процен-тильный ранг</text:span></text:p>
                </table:table-cell>
                <table:table-cell table:style-name="Таблица4.A1" office:value-type="string">
                  <text:p text:style-name="P9"><text:span text:style-name="T12">100</text:span></text:p>
                </table:table-cell>
                <table:table-cell table:style-name="Таблица4.A1" office:value-type="string">
                  <text:p text:style-name="P9"><text:span text:style-name="T12">100</text:span></text:p>
                </table:table-cell>
                <table:table-cell table:style-name="Таблица4.A1" office:value-type="string">
                  <text:p text:style-name="P9"><text:span text:style-name="T12">100</text:span></text:p>
                </table:table-cell>
                <table:table-cell table:style-name="Таблица4.A1" office:value-type="string">
                  <text:p text:style-name="P9"><text:span text:style-name="T12">100</text:span></text:p>
                </table:table-cell>
                <table:table-cell table:style-name="Таблица4.A1" office:value-type="string">
                  <text:p text:style-name="P9"><text:span text:style-name="T12">100</text:span></text:p>
                </table:table-cell>
                <table:table-cell table:style-name="Таблица4.A1" office:value-type="string">
                  <text:p text:style-name="P9"><text:span text:style-name="T12">100</text:span></text:p>
                </table:table-cell>
                <table:table-cell table:style-name="Таблица4.A1" office:value-type="string">
                  <text:p text:style-name="P4"/>
                </table:table-cell>
                <table:table-cell table:style-name="Таблица4.A1" office:value-type="string">
                  <text:p text:style-name="P4"/>
                </table:table-cell>
                <table:table-cell table:style-name="Таблица4.A1" office:value-type="string">
                  <text:p text:style-name="P4"/>
                </table:table-cell>
              </table:table-row>
            </table:table>
            <text:p text:style-name="P9"><text:span text:style-name="T12">2 шкала</text:span></text:p>
            <table:table table:name="Таблица5" table:style-name="Таблица5">
              <table:table-column table:style-name="Таблица5.A"/>
              <table:table-column table:style-name="Таблица5.B" table:number-columns-repeated="4"/>
              <table:table-column table:style-name="Таблица5.F"/>
              <table:table-column table:style-name="Таблица5.B" table:number-columns-repeated="5"/>
              <table:table-row table:style-name="Таблица5.1">
                <table:table-cell table:style-name="Таблица5.A1" office:value-type="string">
                  <text:p text:style-name="P9"><text:span text:style-name="T13">"Сырой балл"</text:span></text:p>
                </table:table-cell>
                <table:table-cell table:style-name="Таблица5.A1" office:value-type="string">
                  <text:p text:style-name="P9"><text:span text:style-name="T12">0</text:span></text:p>
                </table:table-cell>
                <table:table-cell table:style-name="Таблица5.A1" office:value-type="string">
                  <text:p text:style-name="P9"><text:span text:style-name="T12">1</text:span></text:p>
                </table:table-cell>
                <table:table-cell table:style-name="Таблица5.A1" office:value-type="string">
                  <text:p text:style-name="P9"><text:span text:style-name="T12">2</text:span></text:p>
                </table:table-cell>
                <table:table-cell table:style-name="Таблица5.A1" office:value-type="string">
                  <text:p text:style-name="P9"><text:span text:style-name="T12">3</text:span></text:p>
                </table:table-cell>
                <table:table-cell table:style-name="Таблица5.A1" office:value-type="string">
                  <text:p text:style-name="P9"><text:span text:style-name="T12">4</text:span></text:p>
                </table:table-cell>
                <table:table-cell table:style-name="Таблица5.A1" office:value-type="string">
                  <text:p text:style-name="P9"><text:span text:style-name="T12">5</text:span></text:p>
                </table:table-cell>
                <table:table-cell table:style-name="Таблица5.A1" office:value-type="string">
                  <text:p text:style-name="P9"><text:span text:style-name="T12">6</text:span></text:p>
                </table:table-cell>
                <table:table-cell table:style-name="Таблица5.A1" office:value-type="string">
                  <text:p text:style-name="P9"><text:span text:style-name="T12">7</text:span></text:p>
                </table:table-cell>
                <table:table-cell table:style-name="Таблица5.A1" office:value-type="string">
                  <text:p text:style-name="P9"><text:span text:style-name="T12">8</text:span></text:p>
                </table:table-cell>
                <table:table-cell table:style-name="Таблица5.A1" office:value-type="string">
                  <text:p text:style-name="P9"><text:span text:style-name="T12">9</text:span></text:p>
                </table:table-cell>
              </table:table-row>
              <table:table-row table:style-name="Таблица5.1">
                <table:table-cell table:style-name="Таблица5.A1" office:value-type="string">
                  <text:p text:style-name="P9"><text:span text:style-name="T13">Процен-тильный ранг</text:span></text:p>
                </table:table-cell>
                <table:table-cell table:style-name="Таблица5.A1" office:value-type="string">
                  <text:p text:style-name="P9"><text:span text:style-name="T12">1,57</text:span></text:p>
                </table:table-cell>
                <table:table-cell table:style-name="Таблица5.A1" office:value-type="string">
                  <text:p text:style-name="P9"><text:span text:style-name="T12">3,46</text:span></text:p>
                </table:table-cell>
                <table:table-cell table:style-name="Таблица5.A1" office:value-type="string">
                  <text:p text:style-name="P9"><text:span text:style-name="T12">5,67</text:span></text:p>
                </table:table-cell>
                <table:table-cell table:style-name="Таблица5.A1" office:value-type="string">
                  <text:p text:style-name="P9"><text:span text:style-name="T12">7,88</text:span></text:p>
                </table:table-cell>
                <table:table-cell table:style-name="Таблица5.A1" office:value-type="string">
                  <text:p text:style-name="P9"><text:span text:style-name="T12">9,77</text:span></text:p>
                </table:table-cell>
                <table:table-cell table:style-name="Таблица5.A1" office:value-type="string">
                  <text:p text:style-name="P9"><text:span text:style-name="T12">12,29</text:span></text:p>
                </table:table-cell>
                <table:table-cell table:style-name="Таблица5.A1" office:value-type="string">
                  <text:p text:style-name="P9"><text:span text:style-name="T12">19,22</text:span></text:p>
                </table:table-cell>
                <table:table-cell table:style-name="Таблица5.A1" office:value-type="string">
                  <text:p text:style-name="P9"><text:span text:style-name="T12">31,19</text:span></text:p>
                </table:table-cell>
                <table:table-cell table:style-name="Таблица5.A1" office:value-type="string">
                  <text:p text:style-name="P9"><text:span text:style-name="T12">48,82</text:span></text:p>
                </table:table-cell>
                <table:table-cell table:style-name="Таблица5.A1" office:value-type="string">
                  <text:p text:style-name="P9"><text:span text:style-name="T12">80,93</text:span></text:p>
                </table:table-cell>
              </table:table-row>
            </table:table>
            <text:p text:style-name="P9"><text:span text:style-name="T12">3 шкала</text:span></text:p>
            <table:table table:name="Таблица6" table:style-name="Таблица6">
              <table:table-column table:style-name="Таблица6.A"/>
              <table:table-column table:style-name="Таблица6.B"/>
              <table:table-column table:style-name="Таблица6.C"/>
              <table:table-column table:style-name="Таблица6.B" table:number-columns-repeated="4"/>
              <table:table-column table:style-name="Таблица6.C"/>
              <table:table-column table:style-name="Таблица6.I"/>
              <table:table-row table:style-name="Таблица6.1">
                <table:table-cell table:style-name="Таблица6.A1" office:value-type="string">
                  <text:p text:style-name="P9"><text:span text:style-name="T13">"Сырой балл"</text:span></text:p>
                </table:table-cell>
                <table:table-cell table:style-name="Таблица6.A1" office:value-type="string">
                  <text:p text:style-name="P9"><text:span text:style-name="T12">0</text:span></text:p>
                </table:table-cell>
                <table:table-cell table:style-name="Таблица6.A1" office:value-type="string">
                  <text:p text:style-name="P9"><text:span text:style-name="T12">1</text:span></text:p>
                </table:table-cell>
                <table:table-cell table:style-name="Таблица6.A1" office:value-type="string">
                  <text:p text:style-name="P9"><text:span text:style-name="T12">2</text:span></text:p>
                </table:table-cell>
                <table:table-cell table:style-name="Таблица6.A1" office:value-type="string">
                  <text:p text:style-name="P9"><text:span text:style-name="T12">3</text:span></text:p>
                </table:table-cell>
                <table:table-cell table:style-name="Таблица6.A1" office:value-type="string">
                  <text:p text:style-name="P9"><text:span text:style-name="T12">4</text:span></text:p>
                </table:table-cell>
                <table:table-cell table:style-name="Таблица6.A1" office:value-type="string">
                  <text:p text:style-name="P9"><text:span text:style-name="T12">5</text:span></text:p>
                </table:table-cell>
                <table:table-cell table:style-name="Таблица6.A1" office:value-type="string">
                  <text:p text:style-name="P9"><text:span text:style-name="T12">6</text:span></text:p>
                </table:table-cell>
                <table:table-cell table:style-name="Таблица6.A1" office:value-type="string">
                  <text:p text:style-name="P9"><text:span text:style-name="T12">7</text:span></text:p>
                </table:table-cell>
              </table:table-row>
              <table:table-row table:style-name="Таблица6.1">
                <table:table-cell table:style-name="Таблица6.A1" office:value-type="string">
                  <text:p text:style-name="P9"><text:span text:style-name="T13">Процен-тильный ранг</text:span></text:p>
                </table:table-cell>
                <table:table-cell table:style-name="Таблица6.A1" office:value-type="string">
                  <text:p text:style-name="P9"><text:span text:style-name="T12">4.72</text:span></text:p>
                </table:table-cell>
                <table:table-cell table:style-name="Таблица6.A1" office:value-type="string">
                  <text:p text:style-name="P9"><text:span text:style-name="T12">19,53</text:span></text:p>
                </table:table-cell>
                <table:table-cell table:style-name="Таблица6.A1" office:value-type="string">
                  <text:p text:style-name="P9"><text:span text:style-name="T12">39,06</text:span></text:p>
                </table:table-cell>
                <table:table-cell table:style-name="Таблица6.A1" office:value-type="string">
                  <text:p text:style-name="P9"><text:span text:style-name="T12">57,96</text:span></text:p>
                </table:table-cell>
                <table:table-cell table:style-name="Таблица6.A1" office:value-type="string">
                  <text:p text:style-name="P9"><text:span text:style-name="T12">74.97</text:span></text:p>
                </table:table-cell>
                <table:table-cell table:style-name="Таблица6.A1" office:value-type="string">
                  <text:p text:style-name="P9"><text:span text:style-name="T12">86,63</text:span></text:p>
                </table:table-cell>
                <table:table-cell table:style-name="Таблица6.A1" office:value-type="string">
                  <text:p text:style-name="P9"><text:span text:style-name="T12">92,93</text:span></text:p>
                </table:table-cell>
                <table:table-cell table:style-name="Таблица6.A1" office:value-type="string">
                  <text:p text:style-name="P9"><text:span text:style-name="T12">96,65</text:span></text:p>
                </table:table-cell>
              </table:table-row>
            </table:table>
            <text:p text:style-name="P9"><text:span text:style-name="T13">4 шкала</text:span></text:p>
            <table:table table:name="Таблица7" table:style-name="Таблица7">
              <table:table-column table:style-name="Таблица7.A"/>
              <table:table-column table:style-name="Таблица7.B"/>
              <table:table-column table:style-name="Таблица7.C"/>
              <table:table-column table:style-name="Таблица7.B"/>
              <table:table-column table:style-name="Таблица7.C"/>
              <table:table-column table:style-name="Таблица7.B"/>
              <table:table-column table:style-name="Таблица7.C"/>
              <table:table-column table:style-name="Таблица7.H"/>
              <table:table-row table:style-name="Таблица7.1">
                <table:table-cell table:style-name="Таблица7.A1" office:value-type="string">
                  <text:p text:style-name="P9"><text:span text:style-name="T13">"Сырой балл"</text:span></text:p>
                </table:table-cell>
                <table:table-cell table:style-name="Таблица7.A1" office:value-type="string">
                  <text:p text:style-name="P9"><text:span text:style-name="T12">0</text:span></text:p>
                </table:table-cell>
                <table:table-cell table:style-name="Таблица7.A1" office:value-type="string">
                  <text:p text:style-name="P9"><text:span text:style-name="T12">1</text:span></text:p>
                </table:table-cell>
                <table:table-cell table:style-name="Таблица7.A1" office:value-type="string">
                  <text:p text:style-name="P9"><text:span text:style-name="T12">2</text:span></text:p>
                </table:table-cell>
                <table:table-cell table:style-name="Таблица7.A1" office:value-type="string">
                  <text:p text:style-name="P9"><text:span text:style-name="T12">3</text:span></text:p>
                </table:table-cell>
                <table:table-cell table:style-name="Таблица7.A1" office:value-type="string">
                  <text:p text:style-name="P9"><text:span text:style-name="T12">4</text:span></text:p>
                </table:table-cell>
                <table:table-cell table:style-name="Таблица7.A1" office:value-type="string">
                  <text:p text:style-name="P9"><text:span text:style-name="T12">5</text:span></text:p>
                </table:table-cell>
                <table:table-cell table:style-name="Таблица7.A1" office:value-type="string">
                  <text:p text:style-name="P9"><text:span text:style-name="T12">6</text:span></text:p>
                </table:table-cell>
              </table:table-row>
              <table:table-row table:style-name="Таблица7.1">
                <table:table-cell table:style-name="Таблица7.A1" office:value-type="string">
                  <text:p text:style-name="P9"><text:span text:style-name="T13">Процен-тильный ранг</text:span></text:p>
                </table:table-cell>
                <table:table-cell table:style-name="Таблица7.A1" office:value-type="string">
                  <text:p text:style-name="P9"><text:span text:style-name="T12">4.41</text:span></text:p>
                </table:table-cell>
                <table:table-cell table:style-name="Таблица7.A1" office:value-type="string">
                  <text:p text:style-name="P9"><text:span text:style-name="T12">13,86</text:span></text:p>
                </table:table-cell>
                <table:table-cell table:style-name="Таблица7.A1" office:value-type="string">
                  <text:p text:style-name="P9"><text:span text:style-name="T12">32,13</text:span></text:p>
                </table:table-cell>
                <table:table-cell table:style-name="Таблица7.A1" office:value-type="string">
                  <text:p text:style-name="P9"><text:span text:style-name="T12">53,87</text:span></text:p>
                </table:table-cell>
                <table:table-cell table:style-name="Таблица7.A1" office:value-type="string">
                  <text:p text:style-name="P9"><text:span text:style-name="T12">69,30</text:span></text:p>
                </table:table-cell>
                <table:table-cell table:style-name="Таблица7.A1" office:value-type="string">
                  <text:p text:style-name="P9"><text:span text:style-name="T12">83,79</text:span></text:p>
                </table:table-cell>
                <table:table-cell table:style-name="Таблица7.A1" office:value-type="string">
                  <text:p text:style-name="P9"><text:span text:style-name="T12">95,76</text:span></text:p>
                </table:table-cell>
              </table:table-row>
            </table:table>
            <text:p text:style-name="P9"><text:span text:style-name="T13">5 шкала</text:span></text:p>
            <table:table table:name="Таблица8" table:style-name="Таблица8">
              <table:table-column table:style-name="Таблица8.A"/>
              <table:table-column table:style-name="Таблица8.B"/>
              <table:table-column table:style-name="Таблица8.C"/>
              <table:table-column table:style-name="Таблица8.B" table:number-columns-repeated="4"/>
              <table:table-column table:style-name="Таблица8.C"/>
              <table:table-column table:style-name="Таблица8.I"/>
              <table:table-row table:style-name="Таблица8.1">
                <table:table-cell table:style-name="Таблица8.A1" office:value-type="string">
                  <text:p text:style-name="P9"><text:span text:style-name="T13">"Сырой балл"</text:span></text:p>
                </table:table-cell>
                <table:table-cell table:style-name="Таблица8.A1" office:value-type="string">
                  <text:p text:style-name="P9"><text:span text:style-name="T12">0</text:span></text:p>
                </table:table-cell>
                <table:table-cell table:style-name="Таблица8.A1" office:value-type="string">
                  <text:p text:style-name="P9"><text:span text:style-name="T12">1</text:span></text:p>
                </table:table-cell>
                <table:table-cell table:style-name="Таблица8.A1" office:value-type="string">
                  <text:p text:style-name="P9"><text:span text:style-name="T12">2</text:span></text:p>
                </table:table-cell>
                <table:table-cell table:style-name="Таблица8.A1" office:value-type="string">
                  <text:p text:style-name="P9"><text:span text:style-name="T12">3</text:span></text:p>
                </table:table-cell>
                <table:table-cell table:style-name="Таблица8.A1" office:value-type="string">
                  <text:p text:style-name="P9"><text:span text:style-name="T12">4</text:span></text:p>
                </table:table-cell>
                <table:table-cell table:style-name="Таблица8.A1" office:value-type="string">
                  <text:p text:style-name="P9"><text:span text:style-name="T12">5</text:span></text:p>
                </table:table-cell>
                <table:table-cell table:style-name="Таблица8.A1" office:value-type="string">
                  <text:p text:style-name="P9"><text:span text:style-name="T12">6</text:span></text:p>
                </table:table-cell>
                <table:table-cell table:style-name="Таблица8.A1" office:value-type="string">
                  <text:p text:style-name="P9"><text:span text:style-name="T12">7</text:span></text:p>
                </table:table-cell>
              </table:table-row>
              <table:table-row table:style-name="Таблица8.1">
                <table:table-cell table:style-name="Таблица8.A1" office:value-type="string">
                  <text:p text:style-name="P9"><text:span text:style-name="T13">Процен-тильный ранг</text:span></text:p>
                </table:table-cell>
                <table:table-cell table:style-name="Таблица8.A1" office:value-type="string">
                  <text:p text:style-name="P9"><text:span text:style-name="T12">14,55</text:span></text:p>
                </table:table-cell>
                <table:table-cell table:style-name="Таблица8.A1" office:value-type="string">
                  <text:p text:style-name="P9"><text:span text:style-name="T12">45,57</text:span></text:p>
                </table:table-cell>
                <table:table-cell table:style-name="Таблица8.A1" office:value-type="string">
                  <text:p text:style-name="P9"><text:span text:style-name="T12">70,25</text:span></text:p>
                </table:table-cell>
                <table:table-cell table:style-name="Таблица8.A1" office:value-type="string">
                  <text:p text:style-name="P9"><text:span text:style-name="T12">84,19</text:span></text:p>
                </table:table-cell>
                <table:table-cell table:style-name="Таблица8.A1" office:value-type="string">
                  <text:p text:style-name="P9"><text:span text:style-name="T12">3,04</text:span></text:p>
                </table:table-cell>
                <table:table-cell table:style-name="Таблица8.A1" office:value-type="string">
                  <text:p text:style-name="P9"><text:span text:style-name="T12">96,83</text:span></text:p>
                </table:table-cell>
                <table:table-cell table:style-name="Таблица8.A1" office:value-type="string">
                  <text:p text:style-name="P9"><text:span text:style-name="T12">99,37</text:span></text:p>
                </table:table-cell>
                <table:table-cell table:style-name="Таблица8.A1" office:value-type="string">
                  <text:p text:style-name="P9"><text:span text:style-name="T12">100</text:span></text:p>
                </table:table-cell>
              </table:table-row>
            </table:table>
            <text:p text:style-name="P9"><text:span text:style-name="T12">Литература: Психологические тесты / Под. Ред. А.А. Карелина: В 2 т. М. 2000.   Т. 2. </text:span></text:p>
          </table:table-cell>
        </table:table-row>
        <text:soft-page-break/>
        <table:table-row table:style-name="Таблица9.1">
          <table:table-cell table:style-name="Таблица9.A1" office:value-type="string">
            <text:p text:style-name="P3"><text:span text:style-name="T1">Анализ семейных отношений у подростков при психопатиях, акцентуациях характера, неврозах и неврозоподобных состояниях (АСВ) </text:span></text:p>
          </table:table-cell>
        </table:table-row>
      </table:table>
      <text:p text:style-name="P6"/>
      <table:table table:name="Таблица10" table:style-name="Таблица10">
        <table:table-column table:style-name="Таблица10.A"/>
        <table:table-row table:style-name="Таблица10.1">
          <table:table-cell table:style-name="Таблица10.A1" office:value-type="string">
            <text:p text:style-name="P3"><text:span text:style-name="T12"/></text:p>
          </table:table-cell>
        </table:table-row>
        <table:table-row table:style-name="Таблица10.1">
          <table:table-cell table:style-name="Таблица10.A2" office:value-type="string">
            <text:p text:style-name="P3"><text:span text:style-name="T12"/></text:p>
          </table:table-cell>
        </table:table-row>
        <table:table-row table:style-name="Таблица10.1">
          <table:table-cell table:style-name="Таблица10.A2" office:value-type="string">
            <text:p text:style-name="P8"><text:span text:style-name="T31"/></text:p>
          </table:table-cell>
        </table:table-row>
        <table:table-row table:style-name="Таблица10.1">
          <table:table-cell table:style-name="Таблица10.A2" office:value-type="string">
            <text:p text:style-name="P12"><text:span text:style-name="T11">Методические рекомендации для практического психолога, разработаны Э. Г. Эйдемиллером и В. В. Юстицким<text:line-break/>Психопатии и акцентуации характера, неврозы и неврозоподобные состояния — это нарушения личности, часто встречающиеся в подростковом возрасте. Важную, а нередко решающую роль в их развитии играют всевозможные нарушения воспитания подростка в семье.</text:span></text:p>
            <text:p text:style-name="P12"><text:span text:style-name="T11">Поэтому изучение семьи и семейного воспитания часто бывает необходимым в деятельности врача и медицинского психолога, работающих с подростком. Семейный диагноз является мощным средством выделения причин патологических изменений в личности подростка. Методики, предназначенные для анализа воспитания и причин его нарушения, дают возможность обобщить клинический опыт, обеспечить более строгое, объективное, глубокое исследование семьи. Ни в коей мере не ставя своей целью подменить опыт и интуицию врача, они при квалифицированном применении могут стать хорошим вспомогательным средством семейного диагноза.<text:line-break/>В методических рекомендациях предлагаются для практического использования</text:span><text:span text:style-name="T7"> методики: тест-опросник, предназначенный для анализа семейного воспитания (АСВ) и методика PARI. </text:span></text:p>
            <text:p text:style-name="P12"><text:span text:style-name="T11"> </text:span></text:p>
            <text:p text:style-name="P9"><text:span text:style-name="T25">Анализируя процесс воспитания в семье, врач либо медицинский психолог должен ответить на три вопроса. Во-первых, как (т. е. каким образом, какими способами, методами) родители воспитывают подростка (стиль воспитания в семье). В случае, если этот стиль способствует возникновению и развитию патологических изменений в личности подростка, приходится ответить и на второй вопрос: почему родители воспитывают подростка таким образом (каковы причины отклонения в воспитании). Установив эту причину, необходимо ответить и на третий вопрос — о месте этой причины в совокупности отношений в данной семье. Ответ на этот вопрос необходим в силу теснейших взаимосвязей различных сторон жизнедеятельности семьи и невозможности изменить что–либо в ее жизни, не меняя одновременно и других сторон.<text:line-break/>Предлагаемые методики семейного анализа и призваны помочь практическому психологу на всех трех этапах изучения нарушений в жизни семьи. При этом </text:span><text:span text:style-name="T26">опросник АСВ</text:span><text:span text:style-name="T25"> помогает найти ответ на первые два вопроса, методика обобщения отношений — на третий вопрос</text:span><text:span text:style-name="T12">.</text:span></text:p>
          </table:table-cell>
        </table:table-row>
      </table:table>
      <text:p text:style-name="Standard"/>
      <table:table table:name="Таблица11" table:style-name="Таблица11">
        <table:table-column table:style-name="Таблица11.A"/>
        <table:table-row table:style-name="Таблица11.1">
          <table:table-cell table:style-name="Таблица11.A1" office:value-type="string">
            <text:p text:style-name="Standard"><text:span text:style-name="T2">Тест школьной тревожности Филлипса </text:span></text:p>
          </table:table-cell>
        </table:table-row>
      </table:table>
      <text:p text:style-name="P19"/>
      <table:table table:name="Таблица17" table:style-name="Таблица17">
        <table:table-column table:style-name="Таблица17.A"/>
        <table:table-row table:style-name="Таблица17.1">
          <table:table-cell table:style-name="Таблица17.A1" office:value-type="string">
            <text:p text:style-name="Standard"><text:span text:style-name="T17"/></text:p>
          </table:table-cell>
        </table:table-row>
        <table:table-row table:style-name="Таблица17.1">
          <table:table-cell table:style-name="Таблица17.A2" office:value-type="string">
            <text:p text:style-name="Standard"><text:span text:style-name="T17"/></text:p>
          </table:table-cell>
        </table:table-row>
        <table:table-row table:style-name="Таблица17.1">
          <table:table-cell table:style-name="Таблица17.A2" office:value-type="string">
            <text:p text:style-name="P7"><text:span text:style-name="T32"/></text:p>
          </table:table-cell>
        </table:table-row>
        <table:table-row table:style-name="Таблица17.1">
          <table:table-cell table:style-name="Таблица17.A2" office:value-type="string">
            <text:p text:style-name="P23"><text:span text:style-name="T29">Цель тест школьной тревожности Филлипса: Изучение уровня и характера тревожности, связанной со школой у детей младшего и среднего школьного возраста.<text:line-break/>Тест состоит из 58 вопросов, которые могут зачитываться школьникам, а могут и предлагаться в письменном виде. На каждый вопрос требуется однозначно ответить «Да» или «Нет».<text:line-break/>Инструкция. «Ребята, сейчас Вам будет предложен опросник, который состоит из вопросов о том, как Вы себя чувствуете в школе. Старайтесь отвечать искренне и правдиво, здесь нет верных или неверных, хороших или плохих ответов. Над вопросами долго не задумывайтесь.</text:span></text:p>
            <text:p text:style-name="P23"><text:span text:style-name="T29"><text:line-break/>На листе для ответов вверху запишите свое имя, фамилию и класс. Отвечая на вопрос, записывайте его номер и ответ «+», если Вы согласны с ним, или «–» если не согласны».<text:line-break/>Текст опросника<text:line-break/>1. Трудно ли тебе держаться на одном уровне со всем классом, быть как все?<text:line-break/>2. Волнуешься ли ты, когда учитель говорит, что собирается проверить, насколько ты знаешь материал?<text:line-break/>3. Трудно ли тебе работать в классе так, как этого хочет учитель?<text:line-break/>4. Снится ли тебе временами, что учитель в ярости оттого, что ты не знаешь урок?<text:line-break/>5. Случалось ли, что кто-нибудь из твоего класса бил или ударял тебя?<text:line-break/>6. Часто ли тебе хочется, чтобы учитель не торопился при объяснении нового материала, пока ты не поймешь, что он говорит?<text:line-break/>7. Сильно ли ты волнуешься при ответе или выполнении задания?<text:line-break/>8. Случается ли с тобой, что ты боишься высказываться на уроке, потому что боишься сделать глупую ошибку?<text:line-break/>9. Дрожат ли у тебя колени, когда тебя вызывают отвечать?<text:line-break/>10. Часто ли твои одноклассники смеются над тобой, когда вы играете в разные игры?<text:line-break/>11. Случается ли, что тебе ставят более низкую оценку, чем ты ожидал?<text:line-break/>12. Волнует ли тебя вопрос о том, не оставят ли тебя на второй год?<text:line-break/>13. Стараешься ли ты избегать игр, в которых делается выбор, потому что тебя, как правило, не выбирают?<text:line-break/>14. Бывает ли временами, что весь дрожишь, когда тебя вызывают отвечать?<text:line-break/>15. Часто ли у тебя возникает ощущение, что никто из твоих одноклассников не хочет делать то, что хочешь ты?<text:line-break/>16. Сильно ли ты волнуешься перед тем, как начать выполнять задание?<text:line-break/>17. Трудно ли тебе получать такие отметки, каких ждут от тебя родители?<text:line-break/>18. Боишься ли ты временами, что тебе станет дурно в классе?<text:line-break/>19. Будут ли твои одноклассники смеяться над тобой, если ты сделаешь ошибку при ответе?<text:line-break/>20. Похож ли ты на своих одноклассников?<text:line-break/>21. Выполнив задание, беспокоишься ли ты о том, хорошо ли с ним справился?<text:line-break/>22. Когда ты работаешь в классе, уверен ли ты в том, что все хорошо запомнишь?<text:line-break/>23. Снится ли тебе иногда, что ты в школе не можешь ответить на вопрос учителя?<text:line-break/>24. Верно ли, что большинство ребят относятся к тебе по–дружески?<text:line-break/>25. Работаешь ли ты более усердно, если знаешь, что результаты твоей работы будут сравниваться в классе с результатами твоих одноклассников?<text:line-break/>26. Часто ли ты мечтаешь о том, чтобы поменьше волноваться, когда тебя спрашивают?<text:line-break/>27. Боишься ли ты временами вступать в спор?<text:line-break/>28. Чувствуешь ли ты, что твое сердце начинает сильно биться, когда учитель говорит, что собирается проверить твою готовность к уроку?<text:line-break/>29. Когда ты получаешь хорошие отметки, думает ли кто-нибудь из твоих друзей, что ты хочешь выслужиться?<text:line-break/></text:span><text:soft-page-break/><text:span text:style-name="T29">30. Хорошо ли ты себя чувствуешь с теми из твоих одноклассников, к которым ребята относятся с особым вниманием?<text:line-break/>31. Бывает ли, что некоторые ребята в классе говорят что–то, что тебя задевает?<text:line-break/>32. Как ты думаешь, теряют ли расположение те из учеников, которые не справляются с учебой?<text:line-break/>33. Похоже ли на то, что большинство твоих одноклассников не обращают на тебя внимания?<text:line-break/>34. Часто ли ты боишься выглядеть нелепо?<text:line-break/>35. Доволен ли ты тем, как к тебе относятся учителя?<text:line-break/>36. Помогает ли твоя мама в организации вечеров, как другие мамы твоих одноклассников?<text:line-break/>37. Волновало ли тебя когда-нибудь, что думают о тебе окружающие?<text:line-break/>38. Надеешься ли ты в будущем учиться лучше, чем сейчас?<text:line-break/>39. Считаешь ли ты, что одеваешься в школе так же хорошо, как и твои одноклассники?<text:line-break/>40. Часто ли ты задумываешься, отвечая на уроке, что думают о тебе в это время другие?<text:line-break/>41. Обладают ли способные ученики какими–то особыми правами, которых нет у других ребят в классе?<text:line-break/>42. Злятся ли некоторые из твоих одноклассников, когда тебе удается быть лучше их?<text:line-break/>43. Доволен ли ты тем, как к тебе относятся одноклассники?<text:line-break/>44. Хорошо ли ты себя чувствуешь, когда остаешься один на один с учителем?<text:line-break/>45. Высмеивают ли временами одноклассники твою внешность и поведение?<text:line-break/>46. Думаешь ли ты, что беспокоишься о своих школьных делах больше, чем другие ребята?<text:line-break/>47. Если ты не можешь ответить, когда тебя спрашивают, чувствуешь ли ты, что вот–вот расплачешься?<text:line-break/>48. Когда вечером ты лежишь в постели, думаешь ли ты временами с беспокойством о том, что будет завтра в школе?<text:line-break/>49. Работая над трудным заданием, чувствуешь ли ты порой, что совершенно забыл вещи, которые хорошо знал раньше?<text:line-break/>50. Дрожит ли слегка твоя рука, когда ты работаешь над заданием?<text:line-break/>51. Чувствуешь ли ты, что начинаешь нервничать, когда учитель говорит, что собирается дать классу задание?<text:line-break/>52. Пугает ли тебя проверка твоих заданий в школе?<text:line-break/>53. Когда учитель говорит, что собирается дать классу задание, чувствуешь ли ты страх, что не справишься с ним?<text:line-break/>54. Снилось ли тебе временами, что твои одноклассники могут сделать то, что не можешь ты?<text:line-break/>55. Когда учитель объясняет материал, кажется ли тебе, что твои одноклассники понимают его лучше, чем ты?<text:line-break/>56. Беспокоишься ли ты по дороге в школу, что учитель может дать классу проверочную работу?<text:line-break/>57. Когда ты выполняешь задание, чувствуешь ли ты обычно, что делаешь это плохо?<text:line-break/>58. Дрожит ли слегка твоя рука, когда учитель просит сделать задание на доске перед всем классом?</text:span></text:p>
            <text:p text:style-name="P23"><text:span text:style-name="T29"> </text:span></text:p>
            <text:p text:style-name="P2"><text:span text:style-name="T29"><text:line-break/>Обработка и интерпретация результатов </text:span></text:p>
            <text:p text:style-name="P23"><text:span text:style-name="T29"><text:line-break/>При обработке результатов выделяют вопросы, ответы на которые не совпадают с ключом теста. Например, на 58-й вопрос ребенок ответил «Да», в то время как в ключе этому вопросу соответствует «–», то есть ответ «Нет». Ответы, не совпадающие с ключом — это проявление тревожности. При обработке подсчитываются:<text:line-break/></text:span><text:soft-page-break/><text:span text:style-name="T29">1. Общее число несовпадений по всему тесту. Если оно больше 50%, можно говорить о повышенной тревожности ребенка, если больше 75% от общего числа вопросов теста — о высокой тревожности.<text:line-break/>2. Число совпадений по каждому из 8 факторов тревожности, выделяемых в тесте. Уровень тревожности определяется также, как и в первом случае. Анализируется общее внутреннее эмоциональное состояние школьника, во многом определяющееся наличием тех или иных тревожных синдромов (факторов) и их количеством.<text:line-break/>Распределение вопросов по факторам</text:span></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Standard"><text:span text:style-name="T19"><text:line-break/>Факторы</text:span></text:p>
                </table:table-cell>
                <table:table-cell table:style-name="Таблица12.A1" office:value-type="string">
                  <text:p text:style-name="P20"><text:span text:style-name="T19">№ вопросов</text:span></text:p>
                </table:table-cell>
              </table:table-row>
              <table:table-row table:style-name="Таблица12.1">
                <table:table-cell table:style-name="Таблица12.A1" office:value-type="string">
                  <text:p text:style-name="Normal_20__28_Web_29_"><text:span text:style-name="T19">1. Общая тревожность в школе</text:span></text:p>
                </table:table-cell>
                <table:table-cell table:style-name="Таблица12.A1" office:value-type="string">
                  <text:p text:style-name="Normal_20__28_Web_29_"><text:span text:style-name="T19">2, 4, 7, 12, 16, 21, 23, 26, 28, 46, 47,48, 49, 50, 51, 52, 53, 54, 55, 56, 57, 58<text:line-break/>Е=22</text:span></text:p>
                </table:table-cell>
              </table:table-row>
              <table:table-row table:style-name="Таблица12.1">
                <table:table-cell table:style-name="Таблица12.A1" office:value-type="string">
                  <text:p text:style-name="Normal_20__28_Web_29_"><text:span text:style-name="T19">2. Переживание социального стресса</text:span></text:p>
                </table:table-cell>
                <table:table-cell table:style-name="Таблица12.A1" office:value-type="string">
                  <text:p text:style-name="Normal_20__28_Web_29_"><text:span text:style-name="T19">5, 10, 15, 20, 24, 30, 33, 36, 39, 42,44<text:line-break/>Е=11</text:span></text:p>
                </table:table-cell>
              </table:table-row>
              <table:table-row table:style-name="Таблица12.1">
                <table:table-cell table:style-name="Таблица12.A1" office:value-type="string">
                  <text:p text:style-name="Normal_20__28_Web_29_"><text:span text:style-name="T19">3. Фрустрация потребности в достижении успеха</text:span></text:p>
                </table:table-cell>
                <table:table-cell table:style-name="Таблица12.A1" office:value-type="string">
                  <text:p text:style-name="Normal_20__28_Web_29_"><text:span text:style-name="T19">1, 3, 6, 11, 17, 19, 25, 29, 32, 35, 38, 41, 43</text:span></text:p>
                  <text:h text:style-name="Heading_20_6" text:outline-level="6"><text:span text:style-name="T19">Е=13</text:span></text:h>
                </table:table-cell>
              </table:table-row>
              <table:table-row table:style-name="Таблица12.1">
                <table:table-cell table:style-name="Таблица12.A1" office:value-type="string">
                  <text:p text:style-name="Normal_20__28_Web_29_"><text:span text:style-name="T19">4. Страх самовыражения</text:span></text:p>
                </table:table-cell>
                <table:table-cell table:style-name="Таблица12.A1" office:value-type="string">
                  <text:p text:style-name="Normal_20__28_Web_29_"><text:span text:style-name="T19">27, 31, 34, 37, 40, 45<text:line-break/>Е=6</text:span></text:p>
                </table:table-cell>
              </table:table-row>
              <table:table-row table:style-name="Таблица12.1">
                <table:table-cell table:style-name="Таблица12.A1" office:value-type="string">
                  <text:p text:style-name="Normal_20__28_Web_29_"><text:span text:style-name="T19">5. Страх ситуации проверки знаний</text:span></text:p>
                </table:table-cell>
                <table:table-cell table:style-name="Таблица12.A1" office:value-type="string">
                  <text:p text:style-name="Normal_20__28_Web_29_"><text:span text:style-name="T19">2, 7, 12, 16, 21, 26<text:line-break/>Е=6</text:span></text:p>
                </table:table-cell>
              </table:table-row>
              <table:table-row table:style-name="Таблица12.1">
                <table:table-cell table:style-name="Таблица12.A1" office:value-type="string">
                  <text:p text:style-name="Normal_20__28_Web_29_"><text:span text:style-name="T19">6. Страх несоответствовать ожиданиям окружающих</text:span></text:p>
                </table:table-cell>
                <table:table-cell table:style-name="Таблица12.A1" office:value-type="string">
                  <text:p text:style-name="Normal_20__28_Web_29_"><text:span text:style-name="T19">3, 8, 13, 17, 22<text:line-break/>Е=5</text:span></text:p>
                </table:table-cell>
              </table:table-row>
              <table:table-row table:style-name="Таблица12.1">
                <table:table-cell table:style-name="Таблица12.A1" office:value-type="string">
                  <text:p text:style-name="Normal_20__28_Web_29_"><text:span text:style-name="T19">7. Низкая физиологическая сопротивляемость стрессу</text:span></text:p>
                </table:table-cell>
                <table:table-cell table:style-name="Таблица12.A1" office:value-type="string">
                  <text:p text:style-name="Normal_20__28_Web_29_"><text:span text:style-name="T19">9, 14, 18, 23, 28<text:line-break/>Е=5</text:span></text:p>
                </table:table-cell>
              </table:table-row>
              <table:table-row table:style-name="Таблица12.1">
                <table:table-cell table:style-name="Таблица12.A1" office:value-type="string">
                  <text:p text:style-name="Normal_20__28_Web_29_"><text:span text:style-name="T19">8. Проблемы и страхи в отношениях с учителями</text:span></text:p>
                </table:table-cell>
                <table:table-cell table:style-name="Таблица12.A1" office:value-type="string">
                  <text:p text:style-name="Normal_20__28_Web_29_"><text:span text:style-name="T19">2, 6, 11, 32, 35, 41, 44, 47<text:line-break/>Е=8</text:span></text:p>
                </table:table-cell>
              </table:table-row>
            </table:table>
            <text:p text:style-name="P21"/>
            <text:p text:style-name="Normal_20__28_Web_29_"><text:span text:style-name="T19">Ключ к вопросам:<text:line-break/>«+» — Да<text:line-break/>«–» — Нет</text:span></text:p>
            <table:table table:name="Таблица13" table:style-name="Таблица13">
              <table:table-column table:style-name="Таблица13.A" table:number-columns-repeated="2"/>
              <table:table-column table:style-name="Таблица13.C"/>
              <table:table-column table:style-name="Таблица13.D"/>
              <table:table-row table:style-name="Таблица13.1">
                <table:table-cell table:style-name="Таблица13.A1" office:value-type="string">
                  <text:p text:style-name="Normal_20__28_Web_29_"><text:span text:style-name="T19">1 –</text:span></text:p>
                </table:table-cell>
                <table:table-cell table:style-name="Таблица13.A1" office:value-type="string">
                  <text:p text:style-name="Normal_20__28_Web_29_"><text:span text:style-name="T19">19 –</text:span></text:p>
                </table:table-cell>
                <table:table-cell table:style-name="Таблица13.A1" office:value-type="string">
                  <text:p text:style-name="Normal_20__28_Web_29_"><text:span text:style-name="T19">37 –</text:span></text:p>
                </table:table-cell>
                <table:table-cell table:style-name="Таблица13.A1" office:value-type="string">
                  <text:p text:style-name="Normal_20__28_Web_29_"><text:span text:style-name="T19">55 –</text:span></text:p>
                </table:table-cell>
              </table:table-row>
              <table:table-row table:style-name="Таблица13.1">
                <table:table-cell table:style-name="Таблица13.A1" office:value-type="string">
                  <text:p text:style-name="Normal_20__28_Web_29_"><text:span text:style-name="T19">2 –</text:span></text:p>
                </table:table-cell>
                <table:table-cell table:style-name="Таблица13.A1" office:value-type="string">
                  <text:p text:style-name="Normal_20__28_Web_29_"><text:span text:style-name="T19">20 +</text:span></text:p>
                </table:table-cell>
                <table:table-cell table:style-name="Таблица13.A1" office:value-type="string">
                  <text:p text:style-name="Normal_20__28_Web_29_"><text:span text:style-name="T19">38+</text:span></text:p>
                </table:table-cell>
                <table:table-cell table:style-name="Таблица13.A1" office:value-type="string">
                  <text:p text:style-name="Normal_20__28_Web_29_"><text:span text:style-name="T19">56 –</text:span></text:p>
                </table:table-cell>
              </table:table-row>
              <table:table-row table:style-name="Таблица13.1">
                <table:table-cell table:style-name="Таблица13.A1" office:value-type="string">
                  <text:p text:style-name="Normal_20__28_Web_29_"><text:span text:style-name="T19">3 –</text:span></text:p>
                </table:table-cell>
                <table:table-cell table:style-name="Таблица13.A1" office:value-type="string">
                  <text:p text:style-name="Normal_20__28_Web_29_"><text:span text:style-name="T19">21 –</text:span></text:p>
                </table:table-cell>
                <table:table-cell table:style-name="Таблица13.A1" office:value-type="string">
                  <text:p text:style-name="Normal_20__28_Web_29_"><text:span text:style-name="T19">39+</text:span></text:p>
                </table:table-cell>
                <table:table-cell table:style-name="Таблица13.A1" office:value-type="string">
                  <text:p text:style-name="Normal_20__28_Web_29_"><text:span text:style-name="T19">57 –</text:span></text:p>
                </table:table-cell>
              </table:table-row>
              <table:table-row table:style-name="Таблица13.1">
                <table:table-cell table:style-name="Таблица13.A1" office:value-type="string">
                  <text:p text:style-name="Normal_20__28_Web_29_"><text:span text:style-name="T19">4 –</text:span></text:p>
                </table:table-cell>
                <table:table-cell table:style-name="Таблица13.A1" office:value-type="string">
                  <text:p text:style-name="Normal_20__28_Web_29_"><text:span text:style-name="T19">22 +</text:span></text:p>
                </table:table-cell>
                <table:table-cell table:style-name="Таблица13.A1" office:value-type="string">
                  <text:p text:style-name="Normal_20__28_Web_29_"><text:span text:style-name="T19">40 –</text:span></text:p>
                </table:table-cell>
                <table:table-cell table:style-name="Таблица13.A1" office:value-type="string">
                  <text:p text:style-name="Normal_20__28_Web_29_"><text:span text:style-name="T19">58 –</text:span><text:soft-page-break/></text:p>
                </table:table-cell>
              </table:table-row>
              <table:table-row table:style-name="Таблица13.1">
                <table:table-cell table:style-name="Таблица13.A1" office:value-type="string">
                  <text:p text:style-name="Normal_20__28_Web_29_"><text:span text:style-name="T19">5 –</text:span></text:p>
                </table:table-cell>
                <table:table-cell table:style-name="Таблица13.A1" office:value-type="string">
                  <text:p text:style-name="Normal_20__28_Web_29_"><text:span text:style-name="T19">23 –</text:span></text:p>
                </table:table-cell>
                <table:table-cell table:style-name="Таблица13.A1" office:value-type="string">
                  <text:p text:style-name="Normal_20__28_Web_29_"><text:span text:style-name="T19">41+</text:span></text:p>
                </table:table-cell>
                <table:table-cell table:style-name="Таблица13.A1" office:value-type="string">
                  <text:p text:style-name="Normal_20__28_Web_29_"><text:span text:style-name="T19"> </text:span></text:p>
                </table:table-cell>
              </table:table-row>
              <table:table-row table:style-name="Таблица13.1">
                <table:table-cell table:style-name="Таблица13.A1" office:value-type="string">
                  <text:p text:style-name="Normal_20__28_Web_29_"><text:span text:style-name="T19">6 –</text:span></text:p>
                </table:table-cell>
                <table:table-cell table:style-name="Таблица13.A1" office:value-type="string">
                  <text:p text:style-name="Normal_20__28_Web_29_"><text:span text:style-name="T19">24 +</text:span></text:p>
                </table:table-cell>
                <table:table-cell table:style-name="Таблица13.A1" office:value-type="string">
                  <text:p text:style-name="Normal_20__28_Web_29_"><text:span text:style-name="T19">42 –</text:span></text:p>
                </table:table-cell>
                <table:table-cell table:style-name="Таблица13.A1" office:value-type="string">
                  <text:p text:style-name="Normal_20__28_Web_29_"><text:span text:style-name="T19"> </text:span></text:p>
                </table:table-cell>
              </table:table-row>
              <table:table-row table:style-name="Таблица13.1">
                <table:table-cell table:style-name="Таблица13.A1" office:value-type="string">
                  <text:p text:style-name="Normal_20__28_Web_29_"><text:span text:style-name="T19">7 –</text:span></text:p>
                </table:table-cell>
                <table:table-cell table:style-name="Таблица13.A1" office:value-type="string">
                  <text:p text:style-name="Normal_20__28_Web_29_"><text:span text:style-name="T19">25 +</text:span></text:p>
                </table:table-cell>
                <table:table-cell table:style-name="Таблица13.A1" office:value-type="string">
                  <text:p text:style-name="Normal_20__28_Web_29_"><text:span text:style-name="T19">43+</text:span></text:p>
                </table:table-cell>
                <table:table-cell table:style-name="Таблица13.A1" office:value-type="string">
                  <text:p text:style-name="Normal_20__28_Web_29_"><text:span text:style-name="T19"> </text:span></text:p>
                </table:table-cell>
              </table:table-row>
              <table:table-row table:style-name="Таблица13.1">
                <table:table-cell table:style-name="Таблица13.A1" office:value-type="string">
                  <text:p text:style-name="Normal_20__28_Web_29_"><text:span text:style-name="T19">8 –</text:span></text:p>
                </table:table-cell>
                <table:table-cell table:style-name="Таблица13.A1" office:value-type="string">
                  <text:p text:style-name="Normal_20__28_Web_29_"><text:span text:style-name="T19">26 –</text:span></text:p>
                </table:table-cell>
                <table:table-cell table:style-name="Таблица13.A1" office:value-type="string">
                  <text:p text:style-name="Normal_20__28_Web_29_"><text:span text:style-name="T19">44+</text:span></text:p>
                </table:table-cell>
                <table:table-cell table:style-name="Таблица13.A1" office:value-type="string">
                  <text:p text:style-name="Normal_20__28_Web_29_"><text:span text:style-name="T19"> </text:span></text:p>
                </table:table-cell>
              </table:table-row>
              <table:table-row table:style-name="Таблица13.1">
                <table:table-cell table:style-name="Таблица13.A1" office:value-type="string">
                  <text:p text:style-name="Normal_20__28_Web_29_"><text:span text:style-name="T19">9 –</text:span></text:p>
                </table:table-cell>
                <table:table-cell table:style-name="Таблица13.A1" office:value-type="string">
                  <text:p text:style-name="Normal_20__28_Web_29_"><text:span text:style-name="T19">27 –</text:span></text:p>
                </table:table-cell>
                <table:table-cell table:style-name="Таблица13.A1" office:value-type="string">
                  <text:p text:style-name="Normal_20__28_Web_29_"><text:span text:style-name="T19">45 –</text:span></text:p>
                </table:table-cell>
                <table:table-cell table:style-name="Таблица13.A1" office:value-type="string">
                  <text:p text:style-name="Normal_20__28_Web_29_"><text:span text:style-name="T19"> </text:span></text:p>
                </table:table-cell>
              </table:table-row>
              <table:table-row table:style-name="Таблица13.1">
                <table:table-cell table:style-name="Таблица13.A1" office:value-type="string">
                  <text:p text:style-name="Normal_20__28_Web_29_"><text:span text:style-name="T19">10 –</text:span></text:p>
                </table:table-cell>
                <table:table-cell table:style-name="Таблица13.A1" office:value-type="string">
                  <text:p text:style-name="Normal_20__28_Web_29_"><text:span text:style-name="T19">28 –</text:span></text:p>
                </table:table-cell>
                <table:table-cell table:style-name="Таблица13.A1" office:value-type="string">
                  <text:p text:style-name="Normal_20__28_Web_29_"><text:span text:style-name="T19">46 –</text:span></text:p>
                </table:table-cell>
                <table:table-cell table:style-name="Таблица13.A1" office:value-type="string">
                  <text:p text:style-name="Normal_20__28_Web_29_"><text:span text:style-name="T19"> </text:span></text:p>
                </table:table-cell>
              </table:table-row>
              <table:table-row table:style-name="Таблица13.1">
                <table:table-cell table:style-name="Таблица13.A1" office:value-type="string">
                  <text:p text:style-name="Normal_20__28_Web_29_"><text:span text:style-name="T19">11+</text:span></text:p>
                </table:table-cell>
                <table:table-cell table:style-name="Таблица13.A1" office:value-type="string">
                  <text:p text:style-name="Normal_20__28_Web_29_"><text:span text:style-name="T19">29 –</text:span></text:p>
                </table:table-cell>
                <table:table-cell table:style-name="Таблица13.A1" office:value-type="string">
                  <text:p text:style-name="Normal_20__28_Web_29_"><text:span text:style-name="T19">47 –</text:span></text:p>
                </table:table-cell>
                <table:table-cell table:style-name="Таблица13.A1" office:value-type="string">
                  <text:p text:style-name="Normal_20__28_Web_29_"><text:span text:style-name="T19"> </text:span></text:p>
                </table:table-cell>
              </table:table-row>
              <table:table-row table:style-name="Таблица13.1">
                <table:table-cell table:style-name="Таблица13.A1" office:value-type="string">
                  <text:p text:style-name="Normal_20__28_Web_29_"><text:span text:style-name="T19">12 –</text:span></text:p>
                </table:table-cell>
                <table:table-cell table:style-name="Таблица13.A1" office:value-type="string">
                  <text:p text:style-name="Normal_20__28_Web_29_"><text:span text:style-name="T19">30 +</text:span></text:p>
                </table:table-cell>
                <table:table-cell table:style-name="Таблица13.A1" office:value-type="string">
                  <text:p text:style-name="Normal_20__28_Web_29_"><text:span text:style-name="T19">48 –</text:span></text:p>
                </table:table-cell>
                <table:table-cell table:style-name="Таблица13.A1" office:value-type="string">
                  <text:p text:style-name="Normal_20__28_Web_29_"><text:span text:style-name="T19"> </text:span></text:p>
                </table:table-cell>
              </table:table-row>
              <table:table-row table:style-name="Таблица13.1">
                <table:table-cell table:style-name="Таблица13.A1" office:value-type="string">
                  <text:p text:style-name="Normal_20__28_Web_29_"><text:span text:style-name="T19">13 –</text:span></text:p>
                </table:table-cell>
                <table:table-cell table:style-name="Таблица13.A1" office:value-type="string">
                  <text:p text:style-name="Normal_20__28_Web_29_"><text:span text:style-name="T19">31 –</text:span></text:p>
                </table:table-cell>
                <table:table-cell table:style-name="Таблица13.A1" office:value-type="string">
                  <text:p text:style-name="Normal_20__28_Web_29_"><text:span text:style-name="T19">49 –</text:span></text:p>
                </table:table-cell>
                <table:table-cell table:style-name="Таблица13.A1" office:value-type="string">
                  <text:p text:style-name="Normal_20__28_Web_29_"><text:span text:style-name="T19"> </text:span></text:p>
                </table:table-cell>
              </table:table-row>
              <table:table-row table:style-name="Таблица13.1">
                <table:table-cell table:style-name="Таблица13.A1" office:value-type="string">
                  <text:p text:style-name="Normal_20__28_Web_29_"><text:span text:style-name="T19">14 –</text:span></text:p>
                </table:table-cell>
                <table:table-cell table:style-name="Таблица13.A1" office:value-type="string">
                  <text:p text:style-name="Normal_20__28_Web_29_"><text:span text:style-name="T19">32 –</text:span></text:p>
                </table:table-cell>
                <table:table-cell table:style-name="Таблица13.A1" office:value-type="string">
                  <text:p text:style-name="Normal_20__28_Web_29_"><text:span text:style-name="T19">50–</text:span></text:p>
                </table:table-cell>
                <table:table-cell table:style-name="Таблица13.A1" office:value-type="string">
                  <text:p text:style-name="Normal_20__28_Web_29_"><text:span text:style-name="T19"> </text:span></text:p>
                </table:table-cell>
              </table:table-row>
              <table:table-row table:style-name="Таблица13.1">
                <table:table-cell table:style-name="Таблица13.A1" office:value-type="string">
                  <text:p text:style-name="Normal_20__28_Web_29_"><text:span text:style-name="T19">15 –</text:span></text:p>
                </table:table-cell>
                <table:table-cell table:style-name="Таблица13.A1" office:value-type="string">
                  <text:p text:style-name="Normal_20__28_Web_29_"><text:span text:style-name="T19">33 –</text:span></text:p>
                </table:table-cell>
                <table:table-cell table:style-name="Таблица13.A1" office:value-type="string">
                  <text:p text:style-name="Normal_20__28_Web_29_"><text:span text:style-name="T19">51 –</text:span></text:p>
                </table:table-cell>
                <table:table-cell table:style-name="Таблица13.A1" office:value-type="string">
                  <text:p text:style-name="Normal_20__28_Web_29_"><text:span text:style-name="T19"> </text:span></text:p>
                </table:table-cell>
              </table:table-row>
              <table:table-row table:style-name="Таблица13.1">
                <table:table-cell table:style-name="Таблица13.A1" office:value-type="string">
                  <text:p text:style-name="Normal_20__28_Web_29_"><text:span text:style-name="T19">16 –</text:span></text:p>
                </table:table-cell>
                <table:table-cell table:style-name="Таблица13.A1" office:value-type="string">
                  <text:p text:style-name="Normal_20__28_Web_29_"><text:span text:style-name="T19">34 –</text:span></text:p>
                </table:table-cell>
                <table:table-cell table:style-name="Таблица13.A1" office:value-type="string">
                  <text:p text:style-name="Normal_20__28_Web_29_"><text:span text:style-name="T19">52 –</text:span></text:p>
                </table:table-cell>
                <table:table-cell table:style-name="Таблица13.A1" office:value-type="string">
                  <text:p text:style-name="Normal_20__28_Web_29_"><text:span text:style-name="T19"> </text:span></text:p>
                </table:table-cell>
              </table:table-row>
              <table:table-row table:style-name="Таблица13.1">
                <table:table-cell table:style-name="Таблица13.A1" office:value-type="string">
                  <text:p text:style-name="Normal_20__28_Web_29_"><text:span text:style-name="T19">17 –</text:span></text:p>
                </table:table-cell>
                <table:table-cell table:style-name="Таблица13.A1" office:value-type="string">
                  <text:p text:style-name="Normal_20__28_Web_29_"><text:span text:style-name="T19">35 +</text:span></text:p>
                </table:table-cell>
                <table:table-cell table:style-name="Таблица13.A1" office:value-type="string">
                  <text:p text:style-name="Normal_20__28_Web_29_"><text:span text:style-name="T19">53 –</text:span></text:p>
                </table:table-cell>
                <table:table-cell table:style-name="Таблица13.A1" office:value-type="string">
                  <text:p text:style-name="Normal_20__28_Web_29_"><text:span text:style-name="T19"> </text:span></text:p>
                </table:table-cell>
              </table:table-row>
              <table:table-row table:style-name="Таблица13.1">
                <table:table-cell table:style-name="Таблица13.A1" office:value-type="string">
                  <text:p text:style-name="Normal_20__28_Web_29_"><text:span text:style-name="T19">18 –</text:span></text:p>
                </table:table-cell>
                <table:table-cell table:style-name="Таблица13.A1" office:value-type="string">
                  <text:p text:style-name="Normal_20__28_Web_29_"><text:span text:style-name="T19">36+</text:span></text:p>
                </table:table-cell>
                <table:table-cell table:style-name="Таблица13.A1" office:value-type="string">
                  <text:p text:style-name="Normal_20__28_Web_29_"><text:span text:style-name="T19">54–</text:span></text:p>
                </table:table-cell>
                <table:table-cell table:style-name="Таблица13.A1" office:value-type="string">
                  <text:p text:style-name="Normal_20__28_Web_29_"><text:span text:style-name="T19"> </text:span></text:p>
                </table:table-cell>
              </table:table-row>
            </table:table>
            <text:p text:style-name="P22"><text:span text:style-name="T29">Результаты:<text:line-break/>1) Число несовпадений знаков («+» — Да, «–» — Нет) по каждому фактору <text:line-break/>(– абсолютное число несовпадений в процентах: &lt; 50%; ³ 50%; ³ 75%).<text:line-break/>Для каждого респондента:<text:line-break/>2) Представление этих данных в виде индивидуальных диаграмм.<text:line-break/>3) Число несовпадений по каждому измерению для всего класса:<text:line-break/>–– абсолютное значение — &lt; 50%; ³ 50%; ³ 75%.<text:line-break/>4) Представление этих данных в виде диаграммы.<text:line-break/>5) Количество учащихся, имеющих несовпадения по определенному фактору ³ 50% и ³ 75% (для всех факторов).<text:line-break/>6) Представление сравнительных результатов при повторных замерах.<text:line-break/>7) Полная информация о каждом учащемся (по результатам теста).</text:span></text:p>
            <text:p text:style-name="Normal_20__28_Web_29_"><text:span text:style-name="T28">Содержательная характеристика каждого синдрома (фактора)<text:line-break/>1. Общая </text:span><text:a xlink:type="simple" xlink:href="http://www.vashpsixolog.ru/index.php/working-with-parents/51-interviews-advice-for-parents/434-anxiety-in-children"><text:span text:style-name="T5">тревожность</text:span></text:a><text:span text:style-name="T28"> в школе — общее состояние ребенка, связанное с различными формами его включения в жизнь школы.<text:line-break/>2. Переживание социального </text:span><text:a xlink:type="simple" xlink:href="http://www.vashpsixolog.ru/index.php/psychology-for-all/98-psychosomatics/450-stress"><text:span text:style-name="T5">стресса</text:span></text:a><text:span text:style-name="T28"> — эмоциональное состояние ребенка, на фоне которого развиваются его социальные контакты (прежде всего — со сверстниками).<text:line-break/>3. Фрустрация потребности в достижении успеха — неблагоприятный психический фон, не позволяющий ребенку развивать свои потребности в успехе, достижении высокого результата и т. д.<text:line-break/></text:span><text:soft-page-break/><text:span text:style-name="T28">4. Страх самовыражения — негативные эмоциональные переживания ситуаций, сопряженных с необходимостью самораскрытия, предъявления себя другим, демонстрации своих возможностей.<text:line-break/>5. Страх ситуации проверки знаний — негативное отношение и переживание тревоги в ситуациях проверки (особенно — публичной) знаний, достижений, возможностей.<text:line-break/>6. Страх не соответствовать ожиданиям окружающих — ориентация на значимость других в оценке своих результатов, поступков и мыслей, тревога по поводу оценок, даваемых окружающим, ожидание негативных оценок.<text:line-break/>7. Низкая физиологическая сопротивляемость стрессу — особенности психофизиологической организации, снижающие приспособляемость ребенка к ситуациям стрессогенного характера, повышающие вероятность неадекватного, деструктивного реагирования на тревожный фактор среды.<text:line-break/>8. Проблемы и страхи в отношениях с учителями — общий негативный эмоциональный фон отношений со взрослыми в школе, снижающий успешность обучения ребенка.</text:span></text:p>
            <table:table table:name="Таблица14" table:style-name="Таблица14">
              <table:table-column table:style-name="Таблица14.A"/>
              <table:table-row table:style-name="Таблица14.1">
                <table:table-cell table:style-name="Таблица14.A1" office:value-type="string">
                  <text:p text:style-name="P3"><text:span text:style-name="T1">Тест Томаса (конфликтное поведение) </text:span></text:p>
                </table:table-cell>
              </table:table-row>
            </table:table>
            <text:p text:style-name="P6"/>
            <table:table table:name="Таблица16" table:style-name="Таблица16">
              <table:table-column table:style-name="Таблица16.A"/>
              <table:table-row table:style-name="Таблица16.1">
                <table:table-cell table:style-name="Таблица16.A1" office:value-type="string">
                  <text:p text:style-name="P3"><text:span text:style-name="T12"/></text:p>
                </table:table-cell>
              </table:table-row>
              <table:table-row table:style-name="Таблица16.1">
                <table:table-cell table:style-name="Таблица16.A2" office:value-type="string">
                  <text:p text:style-name="P3"><text:span text:style-name="T12"/></text:p>
                </table:table-cell>
              </table:table-row>
              <table:table-row table:style-name="Таблица16.1">
                <table:table-cell table:style-name="Таблица16.A2" office:value-type="string">
                  <text:p text:style-name="P8"><text:span text:style-name="T31"/></text:p>
                </table:table-cell>
              </table:table-row>
              <table:table-row table:style-name="Таблица16.1">
                <table:table-cell table:style-name="Таблица16.A2" office:value-type="string">
                  <text:p text:style-name="P12"><text:span text:style-name="T7">Теоретическое обоснование. </text:span><text:span text:style-name="T11">С целью разрешения возникающих конфликтов, управления конфликтной ситуацией необходимо определить, какие формы поведения характерны для индивидов, какие из них являются наиболее продуктивными, какие деструктивными, каким образом можно стимулировать продуктивное поведение. <text:line-break/>В основании типологии </text:span><text:span text:style-name="T7">конфликтного поведения</text:span><text:span text:style-name="T11"> К. Томаса — два стиля поведения: </text:span><text:span text:style-name="T10">кооперация, </text:span><text:span text:style-name="T11">связанная с вниманием человека к интересам других людей, вовлеченных в конфликт; и </text:span><text:span text:style-name="T10">напористость, </text:span><text:span text:style-name="T11">для которой характерен акцент на защите собственных интересов.</text:span></text:p>
                  <text:p text:style-name="P12"><text:span text:style-name="T11"><text:line-break/>Соответственно этим двум основным измерениям К. Томас выделяет следующие способы регулирования конфликтов: <text:line-break/>а)       </text:span><text:span text:style-name="T10">соревнование </text:span><text:span text:style-name="T11">(соперничество) — наименее эффективный, но наиболее часто используемый способ поведения в конфликтах, выражается в стремлении добиться удовлетворения своих интересов в ущерб другому; <text:line-break/>б)       </text:span><text:span text:style-name="T10">приспособление, </text:span><text:span text:style-name="T11">означающее, в противоположность соперничеству, принесение в жертву собственных интересов ради другого; <text:line-break/>в)       </text:span><text:span text:style-name="T10">компромисс </text:span><text:span text:style-name="T11">как соглашение между участниками конфликта, достигнутое путем взаимных уступок; <text:line-break/>г) </text:span><text:span text:style-name="T10">избегание </text:span><text:span text:style-name="T11">(уход), для которого характерно как отсутствие стремления к кооперации, так и отсутствие тенденции к достижению собственных целей; <text:line-break/>д) </text:span><text:span text:style-name="T10">сотрудничество, </text:span><text:span text:style-name="T11">при котором участники ситуации приходят к альтернативе, полностью удовлетворяющей интересы обеих сторон. <text:line-break/>К. Томас считает, что при избежании конфликта ни одна из сторон не достигает успеха в случаях конкуренции, приспособления и компромисса: либо один из участников оказывается в выигрыше, а другой проигрывает, либо оба проигрывают, так как идут на компромиссные уступки; и только в ситуации сотрудничества обе стороны оказываются в выигрыше. <text:line-break/></text:span><text:span text:style-name="T7">Цель. </text:span><text:span text:style-name="T11">Определение стиля поведения, изучение личностной предрасположенности к конфликтному поведению. <text:line-break/></text:span><text:span text:style-name="T9">Инструкция.</text:span><text:span text:style-name="T11"> Опросник состоит из 60 суждений, сгруппированных в 30 пар. Чтобы </text:span><text:soft-page-break/><text:span text:style-name="T11">определить, к какому типу склоняется испытуемый, ему предлагается, внимательно прочитав каждое из парных высказываний (а и б),выбрать из них то, которое является наиболее типичным для характеристики его поведения, т. е. в большей степени соответствует тому, как он обычно поступает и действует.</text:span></text:p>
                  <text:p text:style-name="P12"><text:span text:style-name="T11"> </text:span></text:p>
                  <text:p text:style-name="P5"><text:span text:style-name="T11"><text:line-break/></text:span><text:span text:style-name="T9">Тестовый материал.</text:span><text:span text:style-name="T7"> </text:span><text:span text:style-name="T11"><text:line-break/>1. а) Иногда я предоставляю другим возможность взять на себя <text:line-break/>ответственность за решение спорного вопроса, <text:line-break/>б) Предпочитаю не обсуждать то, в чем мы с кем-либо расходимся, а обратить его внимание на то, с чем мы оба согласны. <text:line-break/>2. а) Я стараюсь найти компромиссное решение. <text:line-break/>б) Я пытаюсь уладить дело с учетом интересов и другого человека, и моих собственных. <text:line-break/>3. а) Обычно я стремлюсь добиться своего. <text:line-break/>б) Иногда я жертвую своими собственными интересами ради интересов другого человека. <text:line-break/>4. а) Я стараюсь найти компромиссное решение. <text:line-break/>б) Я стараюсь не задеть чувств другого человека. <text:line-break/>5. а) Улаживая спорную ситуацию, я все время пытаюсь найти поддержку у другого человека.<text:line-break/>б) Я стараюсь делать все, чтобы избежать бесполезной напряженности.<text:line-break/>6. а) Я пытаюсь избежать неприятностей для себя, <text:line-break/>б) Я стараюсь добиться своего.<text:line-break/>7. а) Я стараюсь отложить решение спорного вопроса, чтобы со временем решить его окончательно.<text:line-break/>б) Я считаю возможным в чем-то уступить, чтобы добиться другого. <text:line-break/>8. а) Обычно я настойчиво стремлюсь добиться своего. <text:line-break/>б) Я прежде всего стараюсь определить, что затрагивает чьи-либо интересы и в чем причина спора.<text:line-break/>9.   а) Я думаю, что не всегда следует волноваться из-за возникший; разногласий.<text:line-break/>б) Я прилагаю усилия, чтобы добиться своего.<text:line-break/>10. а) Я упорно стремлюсь добиться своего.<text:line-break/>б) Я пытаюсь найти компромиссное решение.<text:line-break/>11.   а) Первым делом я стремлюсь точно определить, каковы затронтые интересы и спорные вопросы. <text:line-break/>б) Я стараюсь успокоить другого и в первую очередь сохранить наши отношения.<text:line-break/>12.   а) Зачастую я избегаю занимать позицию, которая может вызвать споры. </text:span></text:p>
                  <text:p text:style-name="P12"><text:span text:style-name="T11">б) Я даю возможность другому в чем-то остаться при своем мнении, если он также идет мне навстречу. <text:line-break/>13. а) Я предлагаю среднюю позицию.<text:line-break/>б) Я настаиваю, чтобы все было сделано по-моему. <text:line-break/>14. а) Я сообщаю другому свою точку зрения и спрашиваю о его отношении к ней.<text:line-break/>б) Я пытаюсь показать другому логику и преимущество мои взглядов.<text:line-break/>15. а) Я стараюсь успокоить другого и сохранить наши отношения.<text:line-break/>б) Я стараюсь сделать все необходимое, чтобы избежать например напряжения.<text:line-break/>16. а) Я стараюсь не задеть чувств другого.<text:line-break/>б)Я обычно пытаюсь убедить другого в преимуществах моей позиции.<text:line-break/>17. а) Обычно я настойчиво стремлюсь добиться своего. <text:line-break/>б) Я стараюсь сделать все, чтобы избежать бесполезной напряженности.<text:line-break/>18. а) Если это сделает другого счастливым, я дам ему возможность настоять на своем.<text:line-break/>б) Я дам другому возможность остаться при своем мнении, ли он также идет мне </text:span><text:soft-page-break/><text:span text:style-name="T11">навстречу.<text:line-break/>19. а) Первым делом я пытаюсь определить затронутые интересы и то, чем вызваны спорные вопросы.<text:line-break/>б)Я стараюсь отложить спорные вопросы, чтобы со временем решить их окончательно.<text:line-break/>20. а) Я пытаюсь немедленно преодолеть наши разногласия. <text:line-break/>б)Я стараюсь найти наилучшее сочетание выгод и потерь для нас обоих.<text:line-break/>21. а) Ведя переговоры, стараюсь быть внимательным к другому.<text:line-break/>б) Я всегда склоняюсь к откровенному обсуждению проблемы.<text:line-break/>22 а) Я пытаюсь найти позицию, которая находится между моей; позицией и позицией другого человека. <text:line-break/>б) Я отстаиваю свою позицию.<text:line-break/>23.   а) Как правило, я озабочен тем, чтобы удовлетворить желания <text:line-break/>каждого из нас. <text:line-break/>б) Иногда я предоставляю другим возможность взять на себя ответственность за решение спорного вопроса. <text:line-break/>24.   а) Если позиция другого кажется ему очень важной, я стараюсь идти ему навстречу, б) Я стараюсь убедить другого пойти на компромисс. <text:line-break/>25.   а) Я пытаюсь убедить другого в своей правоте. <text:line-break/>б) Ведя переговоры, я стараюсь быть внимательным к аргументам другого. <text:line-break/>26.   а) Я обычно предлагаю среднюю позицию. <text:line-break/>б) Я почти всегда стремлюсь удовлетворить интересы каждого из нас. <text:line-break/>27.   а) Зачастую стремлюсь избежать споров. <text:line-break/>б) Если это сделает другого человека счастливым, я дам ему возможность настоять на своем. <text:line-break/>28.   а) Обычно я настойчиво стремлюсь добиться своего. <text:line-break/>б) Улаживая ситуацию, я обычно стремлюсь найти поддержку у другого. <text:line-break/>29.   а) Я предлагаю среднюю позицию. <text:line-break/>б) Думаю, что не всегда стоит волноваться из-за возникающих разногласий. <text:line-break/>30.   а) Я стараюсь не задеть чувств другого. <text:line-break/>б) Я всегда занимаю такую позицию в споре, чтобы мы могли совместно добиться успеха. <text:line-break/></text:span><text:span text:style-name="T9">Обработка результатов. </text:span><text:span text:style-name="T11">Полученные данные соотносят с "ключом" (см. табл. 20) и подсчитывают частоту проявления каждого типа поведения. <text:line-break/></text:span><text:span text:style-name="T10">Таблица 20</text:span><text:span text:style-name="T11"> <text:line-break/></text:span><text:span text:style-name="T7">Ключ опросника </text:span></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column table:style-name="Таблица15.H"/>
                    <table:table-column table:style-name="Таблица15.I"/>
                    <table:table-column table:style-name="Таблица15.J"/>
                    <table:table-column table:style-name="Таблица15.K"/>
                    <table:table-column table:style-name="Таблица15.E"/>
                    <table:table-row table:style-name="Таблица15.1">
                      <table:table-cell table:style-name="Таблица15.A1" table:number-columns-spanned="2" office:value-type="string">
                        <text:p text:style-name="P10"><text:span text:style-name="T12">№№</text:span></text:p>
                      </table:table-cell>
                      <table:covered-table-cell/>
                      <table:table-cell table:style-name="Таблица15.A1" table:number-columns-spanned="2" office:value-type="string">
                        <text:p text:style-name="P10"><text:span text:style-name="T12">Соперничество</text:span></text:p>
                      </table:table-cell>
                      <table:covered-table-cell/>
                      <table:table-cell table:style-name="Таблица15.A1" office:value-type="string">
                        <text:p text:style-name="P10"><text:span text:style-name="T12">Сотрудничество</text:span></text:p>
                      </table:table-cell>
                      <table:table-cell table:style-name="Таблица15.A1" table:number-columns-spanned="2" office:value-type="string">
                        <text:p text:style-name="P10"><text:span text:style-name="T12">Компромисс</text:span></text:p>
                      </table:table-cell>
                      <table:covered-table-cell/>
                      <table:table-cell table:style-name="Таблица15.A1" table:number-columns-spanned="2" office:value-type="string">
                        <text:p text:style-name="P10"><text:span text:style-name="T12">Избежание</text:span></text:p>
                      </table:table-cell>
                      <table:covered-table-cell/>
                      <table:table-cell table:style-name="Таблица15.A1" table:number-columns-spanned="2" office:value-type="string">
                        <text:p text:style-name="P10"><text:span text:style-name="T12">Приспособление</text:span></text:p>
                      </table:table-cell>
                      <table:covered-table-cell/>
                      <table:table-cell table:style-name="Таблица15.A1" office:value-type="string">
                        <text:p text:style-name="P9"><text:span text:style-name="T12"> </text:span></text:p>
                      </table:table-cell>
                    </table:table-row>
                    <table:table-row table:style-name="Таблица15.1">
                      <table:table-cell table:style-name="Таблица15.A1" table:number-columns-spanned="2" office:value-type="string">
                        <text:p text:style-name="P10"><text:span text:style-name="T12">1</text:span></text:p>
                      </table:table-cell>
                      <table:covered-table-cell/>
                      <table:table-cell table:style-name="Таблица15.A1" table:number-columns-spanned="2" office:value-type="string">
                        <text:p text:style-name="P10"><text:span text:style-name="T12"> </text:span></text:p>
                      </table:table-cell>
                      <table:covered-table-cell/>
                      <table:table-cell table:style-name="Таблица15.A1" office:value-type="string">
                        <text:p text:style-name="P10"><text:span text:style-name="T12"> </text:span></text:p>
                      </table:table-cell>
                      <table:table-cell table:style-name="Таблица15.A1" table:number-columns-spanned="2" office:value-type="string">
                        <text:p text:style-name="P10"><text:span text:style-name="T12"> </text:span></text:p>
                      </table:table-cell>
                      <table:covered-table-cell/>
                      <table:table-cell table:style-name="Таблица15.A1" table:number-columns-spanned="2" office:value-type="string">
                        <text:p text:style-name="P10"><text:span text:style-name="T12">а</text:span></text:p>
                      </table:table-cell>
                      <table:covered-table-cell/>
                      <table:table-cell table:style-name="Таблица15.A1" table:number-columns-spanned="2" office:value-type="string">
                        <text:p text:style-name="P10"><text:span text:style-name="T12">б</text:span></text:p>
                      </table:table-cell>
                      <table:covered-table-cell/>
                      <table:table-cell table:style-name="Таблица15.A1" office:value-type="string">
                        <text:p text:style-name="P9"><text:span text:style-name="T12"> </text:span></text:p>
                      </table:table-cell>
                    </table:table-row>
                    <table:table-row table:style-name="Таблица15.1">
                      <table:table-cell table:style-name="Таблица15.A1" table:number-columns-spanned="2" office:value-type="string">
                        <text:p text:style-name="P10"><text:span text:style-name="T12">2</text:span></text:p>
                      </table:table-cell>
                      <table:covered-table-cell/>
                      <table:table-cell table:style-name="Таблица15.A1" table:number-columns-spanned="2" office:value-type="string">
                        <text:p text:style-name="P10"><text:span text:style-name="T12"> </text:span></text:p>
                      </table:table-cell>
                      <table:covered-table-cell/>
                      <table:table-cell table:style-name="Таблица15.A1" office:value-type="string">
                        <text:p text:style-name="P10"><text:span text:style-name="T12">б</text:span></text:p>
                      </table:table-cell>
                      <table:table-cell table:style-name="Таблица15.A1" table:number-columns-spanned="2" office:value-type="string">
                        <text:p text:style-name="P10"><text:span text:style-name="T12">а</text:span></text:p>
                      </table:table-cell>
                      <table:covered-table-cell/>
                      <table:table-cell table:style-name="Таблица15.A1" table:number-columns-spanned="2" office:value-type="string">
                        <text:p text:style-name="P10"><text:span text:style-name="T12"> </text:span></text:p>
                      </table:table-cell>
                      <table:covered-table-cell/>
                      <table:table-cell table:style-name="Таблица15.A1" table:number-columns-spanned="2" office:value-type="string">
                        <text:p text:style-name="P10"><text:span text:style-name="T12"> </text:span></text:p>
                      </table:table-cell>
                      <table:covered-table-cell/>
                      <table:table-cell table:style-name="Таблица15.A1" office:value-type="string">
                        <text:p text:style-name="P9"><text:span text:style-name="T12"> </text:span></text:p>
                      </table:table-cell>
                    </table:table-row>
                    <table:table-row table:style-name="Таблица15.1">
                      <table:table-cell table:style-name="Таблица15.A1" table:number-columns-spanned="2" office:value-type="string">
                        <text:p text:style-name="P10"><text:span text:style-name="T12">3</text:span></text:p>
                      </table:table-cell>
                      <table:covered-table-cell/>
                      <table:table-cell table:style-name="Таблица15.A1" table:number-columns-spanned="2" office:value-type="string">
                        <text:p text:style-name="P10"><text:span text:style-name="T12">а</text:span></text:p>
                      </table:table-cell>
                      <table:covered-table-cell/>
                      <table:table-cell table:style-name="Таблица15.A1" office:value-type="string">
                        <text:p text:style-name="P10"><text:span text:style-name="T12"> </text:span></text:p>
                      </table:table-cell>
                      <table:table-cell table:style-name="Таблица15.A1" table:number-columns-spanned="2" office:value-type="string">
                        <text:p text:style-name="P10"><text:span text:style-name="T12"> </text:span></text:p>
                      </table:table-cell>
                      <table:covered-table-cell/>
                      <table:table-cell table:style-name="Таблица15.A1" table:number-columns-spanned="2" office:value-type="string">
                        <text:p text:style-name="P10"><text:span text:style-name="T12"> </text:span></text:p>
                      </table:table-cell>
                      <table:covered-table-cell/>
                      <table:table-cell table:style-name="Таблица15.A1" table:number-columns-spanned="2" office:value-type="string">
                        <text:p text:style-name="P10"><text:span text:style-name="T12">б</text:span></text:p>
                      </table:table-cell>
                      <table:covered-table-cell/>
                      <table:table-cell table:style-name="Таблица15.A1" office:value-type="string">
                        <text:p text:style-name="P9"><text:span text:style-name="T12"> </text:span></text:p>
                      </table:table-cell>
                    </table:table-row>
                    <table:table-row table:style-name="Таблица15.1">
                      <table:table-cell table:style-name="Таблица15.A1" table:number-columns-spanned="2" office:value-type="string">
                        <text:p text:style-name="P10"><text:span text:style-name="T12">4</text:span></text:p>
                      </table:table-cell>
                      <table:covered-table-cell/>
                      <table:table-cell table:style-name="Таблица15.A1" table:number-columns-spanned="2" office:value-type="string">
                        <text:p text:style-name="P10"><text:span text:style-name="T12"> </text:span></text:p>
                      </table:table-cell>
                      <table:covered-table-cell/>
                      <table:table-cell table:style-name="Таблица15.A1" office:value-type="string">
                        <text:p text:style-name="P10"><text:span text:style-name="T12"> </text:span></text:p>
                      </table:table-cell>
                      <table:table-cell table:style-name="Таблица15.A1" table:number-columns-spanned="2" office:value-type="string">
                        <text:p text:style-name="P10"><text:span text:style-name="T12">а</text:span></text:p>
                      </table:table-cell>
                      <table:covered-table-cell/>
                      <table:table-cell table:style-name="Таблица15.A1" table:number-columns-spanned="2" office:value-type="string">
                        <text:p text:style-name="P10"><text:span text:style-name="T12"> </text:span></text:p>
                      </table:table-cell>
                      <table:covered-table-cell/>
                      <table:table-cell table:style-name="Таблица15.A1" table:number-columns-spanned="2" office:value-type="string">
                        <text:p text:style-name="P10"><text:span text:style-name="T12">б</text:span></text:p>
                      </table:table-cell>
                      <table:covered-table-cell/>
                      <table:table-cell table:style-name="Таблица15.A1" office:value-type="string">
                        <text:p text:style-name="P9"><text:span text:style-name="T12"> </text:span></text:p>
                      </table:table-cell>
                    </table:table-row>
                    <table:table-row table:style-name="Таблица15.1">
                      <table:table-cell table:style-name="Таблица15.A1" table:number-columns-spanned="2" office:value-type="string">
                        <text:p text:style-name="P10"><text:span text:style-name="T12">5</text:span></text:p>
                      </table:table-cell>
                      <table:covered-table-cell/>
                      <table:table-cell table:style-name="Таблица15.A1" table:number-columns-spanned="2" office:value-type="string">
                        <text:p text:style-name="P10"><text:span text:style-name="T12"> </text:span></text:p>
                      </table:table-cell>
                      <table:covered-table-cell/>
                      <table:table-cell table:style-name="Таблица15.A1" office:value-type="string">
                        <text:p text:style-name="P10"><text:span text:style-name="T12">а</text:span></text:p>
                      </table:table-cell>
                      <table:table-cell table:style-name="Таблица15.A1" table:number-columns-spanned="2" office:value-type="string">
                        <text:p text:style-name="P10"><text:span text:style-name="T12"> </text:span></text:p>
                      </table:table-cell>
                      <table:covered-table-cell/>
                      <table:table-cell table:style-name="Таблица15.A1" table:number-columns-spanned="2" office:value-type="string">
                        <text:p text:style-name="P10"><text:span text:style-name="T12">б</text:span></text:p>
                      </table:table-cell>
                      <table:covered-table-cell/>
                      <table:table-cell table:style-name="Таблица15.A1" table:number-columns-spanned="2" office:value-type="string">
                        <text:p text:style-name="P10"><text:span text:style-name="T12"> </text:span></text:p>
                      </table:table-cell>
                      <table:covered-table-cell/>
                      <table:table-cell table:style-name="Таблица15.A1" office:value-type="string">
                        <text:p text:style-name="P9"><text:span text:style-name="T12"> </text:span></text:p>
                      </table:table-cell>
                    </table:table-row>
                    <table:table-row table:style-name="Таблица15.1">
                      <table:table-cell table:style-name="Таблица15.A1" office:value-type="string">
                        <text:p text:style-name="P10"><text:span text:style-name="T12">6</text:span></text:p>
                      </table:table-cell>
                      <table:table-cell table:style-name="Таблица15.A1" table:number-columns-spanned="2" office:value-type="string">
                        <text:p text:style-name="P10"><text:span text:style-name="T12">б</text:span></text:p>
                      </table:table-cell>
                      <table:covered-table-cell/>
                      <table:table-cell table:style-name="Таблица15.A1" table:number-columns-spanned="3" office:value-type="string">
                        <text:p text:style-name="P10"><text:span text:style-name="T12"> </text:span></text:p>
                      </table:table-cell>
                      <table:covered-table-cell/>
                      <table:covered-table-cell/>
                      <table:table-cell table:style-name="Таблица15.A1" table:number-columns-spanned="2" office:value-type="string">
                        <text:p text:style-name="P10"><text:span text:style-name="T12"> </text:span></text:p>
                      </table:table-cell>
                      <table:covered-table-cell/>
                      <table:table-cell table:style-name="Таблица15.A1" table:number-columns-spanned="2" office:value-type="string">
                        <text:p text:style-name="P10"><text:span text:style-name="T12">а</text:span></text:p>
                      </table:table-cell>
                      <table:covered-table-cell/>
                      <table:table-cell table:style-name="Таблица15.A1" table:number-columns-spanned="2" office:value-type="string">
                        <text:p text:style-name="P10"><text:span text:style-name="T12"> </text:span></text:p>
                      </table:table-cell>
                      <table:covered-table-cell/>
                    </table:table-row>
                    <table:table-row table:style-name="Таблица15.1">
                      <table:table-cell table:style-name="Таблица15.A1" office:value-type="string">
                        <text:p text:style-name="P10"><text:soft-page-break/><text:span text:style-name="T12">7</text:span></text:p>
                      </table:table-cell>
                      <table:table-cell table:style-name="Таблица15.A1" table:number-columns-spanned="2" office:value-type="string">
                        <text:p text:style-name="P10"><text:span text:style-name="T12"> </text:span></text:p>
                      </table:table-cell>
                      <table:covered-table-cell/>
                      <table:table-cell table:style-name="Таблица15.A1" table:number-columns-spanned="3" office:value-type="string">
                        <text:p text:style-name="P10"><text:span text:style-name="T12"> </text:span></text:p>
                      </table:table-cell>
                      <table:covered-table-cell/>
                      <table:covered-table-cell/>
                      <table:table-cell table:style-name="Таблица15.A1" table:number-columns-spanned="2" office:value-type="string">
                        <text:p text:style-name="P10"><text:span text:style-name="T12">б</text:span></text:p>
                      </table:table-cell>
                      <table:covered-table-cell/>
                      <table:table-cell table:style-name="Таблица15.A1" table:number-columns-spanned="2" office:value-type="string">
                        <text:p text:style-name="P10"><text:span text:style-name="T12">а</text:span></text:p>
                      </table:table-cell>
                      <table:covered-table-cell/>
                      <table:table-cell table:style-name="Таблица15.A1" table:number-columns-spanned="2" office:value-type="string">
                        <text:p text:style-name="P10"><text:span text:style-name="T12"> </text:span></text:p>
                      </table:table-cell>
                      <table:covered-table-cell/>
                    </table:table-row>
                    <table:table-row table:style-name="Таблица15.1">
                      <table:table-cell table:style-name="Таблица15.A1" office:value-type="string">
                        <text:p text:style-name="P10"><text:span text:style-name="T12">8</text:span></text:p>
                      </table:table-cell>
                      <table:table-cell table:style-name="Таблица15.A1" table:number-columns-spanned="2" office:value-type="string">
                        <text:p text:style-name="P10"><text:span text:style-name="T12">а</text:span></text:p>
                      </table:table-cell>
                      <table:covered-table-cell/>
                      <table:table-cell table:style-name="Таблица15.A1" table:number-columns-spanned="3" office:value-type="string">
                        <text:p text:style-name="P10"><text:span text:style-name="T12">б</text:span></text:p>
                      </table:table-cell>
                      <table:covered-table-cell/>
                      <table:covered-table-cell/>
                      <table:table-cell table:style-name="Таблица15.A1" table:number-columns-spanned="2" office:value-type="string">
                        <text:p text:style-name="P10"><text:span text:style-name="T12"> </text:span></text:p>
                      </table:table-cell>
                      <table:covered-table-cell/>
                      <table:table-cell table:style-name="Таблица15.A1" table:number-columns-spanned="2" office:value-type="string">
                        <text:p text:style-name="P10"><text:span text:style-name="T12"> </text:span></text:p>
                      </table:table-cell>
                      <table:covered-table-cell/>
                      <table:table-cell table:style-name="Таблица15.A1" table:number-columns-spanned="2" office:value-type="string">
                        <text:p text:style-name="P10"><text:span text:style-name="T12"> </text:span></text:p>
                      </table:table-cell>
                      <table:covered-table-cell/>
                    </table:table-row>
                    <table:table-row table:style-name="Таблица15.1">
                      <table:table-cell table:style-name="Таблица15.A1" office:value-type="string">
                        <text:p text:style-name="P10"><text:span text:style-name="T12">9</text:span></text:p>
                      </table:table-cell>
                      <table:table-cell table:style-name="Таблица15.A1" table:number-columns-spanned="2" office:value-type="string">
                        <text:p text:style-name="P10"><text:span text:style-name="T12">б</text:span></text:p>
                      </table:table-cell>
                      <table:covered-table-cell/>
                      <table:table-cell table:style-name="Таблица15.A1" table:number-columns-spanned="3" office:value-type="string">
                        <text:p text:style-name="P10"><text:span text:style-name="T12"> </text:span></text:p>
                      </table:table-cell>
                      <table:covered-table-cell/>
                      <table:covered-table-cell/>
                      <table:table-cell table:style-name="Таблица15.A1" table:number-columns-spanned="2" office:value-type="string">
                        <text:p text:style-name="P10"><text:span text:style-name="T12"> </text:span></text:p>
                      </table:table-cell>
                      <table:covered-table-cell/>
                      <table:table-cell table:style-name="Таблица15.A1" table:number-columns-spanned="2" office:value-type="string">
                        <text:p text:style-name="P10"><text:span text:style-name="T12">а</text:span></text:p>
                      </table:table-cell>
                      <table:covered-table-cell/>
                      <table:table-cell table:style-name="Таблица15.A1" table:number-columns-spanned="2" office:value-type="string">
                        <text:p text:style-name="P10"><text:span text:style-name="T12"> </text:span></text:p>
                      </table:table-cell>
                      <table:covered-table-cell/>
                    </table:table-row>
                    <table:table-row table:style-name="Таблица15.1">
                      <table:table-cell table:style-name="Таблица15.A1" office:value-type="string">
                        <text:p text:style-name="P10"><text:span text:style-name="T12">10</text:span></text:p>
                      </table:table-cell>
                      <table:table-cell table:style-name="Таблица15.A1" table:number-columns-spanned="2" office:value-type="string">
                        <text:p text:style-name="P10"><text:span text:style-name="T12">а</text:span></text:p>
                      </table:table-cell>
                      <table:covered-table-cell/>
                      <table:table-cell table:style-name="Таблица15.A1" table:number-columns-spanned="3" office:value-type="string">
                        <text:p text:style-name="P10"><text:span text:style-name="T12"> </text:span></text:p>
                      </table:table-cell>
                      <table:covered-table-cell/>
                      <table:covered-table-cell/>
                      <table:table-cell table:style-name="Таблица15.A1" table:number-columns-spanned="2" office:value-type="string">
                        <text:p text:style-name="P10"><text:span text:style-name="T12">б</text:span></text:p>
                      </table:table-cell>
                      <table:covered-table-cell/>
                      <table:table-cell table:style-name="Таблица15.A1" table:number-columns-spanned="2" office:value-type="string">
                        <text:p text:style-name="P10"><text:span text:style-name="T12"> </text:span></text:p>
                      </table:table-cell>
                      <table:covered-table-cell/>
                      <table:table-cell table:style-name="Таблица15.A1" table:number-columns-spanned="2" office:value-type="string">
                        <text:p text:style-name="P10"><text:span text:style-name="T12"> </text:span></text:p>
                      </table:table-cell>
                      <table:covered-table-cell/>
                    </table:table-row>
                    <table:table-row table:style-name="Таблица15.1">
                      <table:table-cell table:style-name="Таблица15.A1" office:value-type="string">
                        <text:p text:style-name="P10"><text:span text:style-name="T12">11</text:span></text:p>
                      </table:table-cell>
                      <table:table-cell table:style-name="Таблица15.A1" table:number-columns-spanned="2" office:value-type="string">
                        <text:p text:style-name="P10"><text:span text:style-name="T12"> </text:span></text:p>
                      </table:table-cell>
                      <table:covered-table-cell/>
                      <table:table-cell table:style-name="Таблица15.A1" table:number-columns-spanned="3" office:value-type="string">
                        <text:p text:style-name="P10"><text:span text:style-name="T12">а</text:span></text:p>
                      </table:table-cell>
                      <table:covered-table-cell/>
                      <table:covered-table-cell/>
                      <table:table-cell table:style-name="Таблица15.A1" table:number-columns-spanned="2" office:value-type="string">
                        <text:p text:style-name="P10"><text:span text:style-name="T12"> </text:span></text:p>
                      </table:table-cell>
                      <table:covered-table-cell/>
                      <table:table-cell table:style-name="Таблица15.A1" table:number-columns-spanned="2" office:value-type="string">
                        <text:p text:style-name="P10"><text:span text:style-name="T12"> </text:span></text:p>
                      </table:table-cell>
                      <table:covered-table-cell/>
                      <table:table-cell table:style-name="Таблица15.A1" table:number-columns-spanned="2" office:value-type="string">
                        <text:p text:style-name="P10"><text:span text:style-name="T12">б</text:span></text:p>
                      </table:table-cell>
                      <table:covered-table-cell/>
                    </table:table-row>
                    <table:table-row table:style-name="Таблица15.1">
                      <table:table-cell table:style-name="Таблица15.A1" office:value-type="string">
                        <text:p text:style-name="P10"><text:span text:style-name="T12">12</text:span></text:p>
                      </table:table-cell>
                      <table:table-cell table:style-name="Таблица15.A1" table:number-columns-spanned="2" office:value-type="string">
                        <text:p text:style-name="P10"><text:span text:style-name="T12"> </text:span></text:p>
                      </table:table-cell>
                      <table:covered-table-cell/>
                      <table:table-cell table:style-name="Таблица15.A1" table:number-columns-spanned="3" office:value-type="string">
                        <text:p text:style-name="P10"><text:span text:style-name="T12"> </text:span></text:p>
                      </table:table-cell>
                      <table:covered-table-cell/>
                      <table:covered-table-cell/>
                      <table:table-cell table:style-name="Таблица15.A1" table:number-columns-spanned="2" office:value-type="string">
                        <text:p text:style-name="P10"><text:span text:style-name="T12">б</text:span></text:p>
                      </table:table-cell>
                      <table:covered-table-cell/>
                      <table:table-cell table:style-name="Таблица15.A1" table:number-columns-spanned="2" office:value-type="string">
                        <text:p text:style-name="P10"><text:span text:style-name="T12">а</text:span></text:p>
                      </table:table-cell>
                      <table:covered-table-cell/>
                      <table:table-cell table:style-name="Таблица15.A1" table:number-columns-spanned="2" office:value-type="string">
                        <text:p text:style-name="P10"><text:span text:style-name="T12"> </text:span></text:p>
                      </table:table-cell>
                      <table:covered-table-cell/>
                    </table:table-row>
                    <table:table-row table:style-name="Таблица15.1">
                      <table:table-cell table:style-name="Таблица15.A1" office:value-type="string">
                        <text:p text:style-name="P10"><text:span text:style-name="T12">13</text:span></text:p>
                      </table:table-cell>
                      <table:table-cell table:style-name="Таблица15.A1" table:number-columns-spanned="2" office:value-type="string">
                        <text:p text:style-name="P10"><text:span text:style-name="T12">б</text:span></text:p>
                      </table:table-cell>
                      <table:covered-table-cell/>
                      <table:table-cell table:style-name="Таблица15.A1" table:number-columns-spanned="3" office:value-type="string">
                        <text:p text:style-name="P10"><text:span text:style-name="T12"> </text:span></text:p>
                      </table:table-cell>
                      <table:covered-table-cell/>
                      <table:covered-table-cell/>
                      <table:table-cell table:style-name="Таблица15.A1" table:number-columns-spanned="2" office:value-type="string">
                        <text:p text:style-name="P10"><text:span text:style-name="T12">а</text:span></text:p>
                      </table:table-cell>
                      <table:covered-table-cell/>
                      <table:table-cell table:style-name="Таблица15.A1" table:number-columns-spanned="2" office:value-type="string">
                        <text:p text:style-name="P10"><text:span text:style-name="T12"> </text:span></text:p>
                      </table:table-cell>
                      <table:covered-table-cell/>
                      <table:table-cell table:style-name="Таблица15.A1" table:number-columns-spanned="2" office:value-type="string">
                        <text:p text:style-name="P10"><text:span text:style-name="T12"> </text:span></text:p>
                      </table:table-cell>
                      <table:covered-table-cell/>
                    </table:table-row>
                    <table:table-row table:style-name="Таблица15.1">
                      <table:table-cell table:style-name="Таблица15.A1" office:value-type="string">
                        <text:p text:style-name="P10"><text:span text:style-name="T12">14</text:span></text:p>
                      </table:table-cell>
                      <table:table-cell table:style-name="Таблица15.A1" table:number-columns-spanned="2" office:value-type="string">
                        <text:p text:style-name="P10"><text:span text:style-name="T12">б</text:span></text:p>
                      </table:table-cell>
                      <table:covered-table-cell/>
                      <table:table-cell table:style-name="Таблица15.A1" table:number-columns-spanned="3" office:value-type="string">
                        <text:p text:style-name="P10"><text:span text:style-name="T12">а</text:span></text:p>
                      </table:table-cell>
                      <table:covered-table-cell/>
                      <table:covered-table-cell/>
                      <table:table-cell table:style-name="Таблица15.A1" table:number-columns-spanned="2" office:value-type="string">
                        <text:p text:style-name="P10"><text:span text:style-name="T12"> </text:span></text:p>
                      </table:table-cell>
                      <table:covered-table-cell/>
                      <table:table-cell table:style-name="Таблица15.A1" table:number-columns-spanned="2" office:value-type="string">
                        <text:p text:style-name="P10"><text:span text:style-name="T12"> </text:span></text:p>
                      </table:table-cell>
                      <table:covered-table-cell/>
                      <table:table-cell table:style-name="Таблица15.A1" table:number-columns-spanned="2" office:value-type="string">
                        <text:p text:style-name="P10"><text:span text:style-name="T12"> </text:span></text:p>
                      </table:table-cell>
                      <table:covered-table-cell/>
                    </table:table-row>
                    <table:table-row table:style-name="Таблица15.1">
                      <table:table-cell table:style-name="Таблица15.A1" office:value-type="string">
                        <text:p text:style-name="P10"><text:span text:style-name="T12">15</text:span></text:p>
                      </table:table-cell>
                      <table:table-cell table:style-name="Таблица15.A1" table:number-columns-spanned="2" office:value-type="string">
                        <text:p text:style-name="P10"><text:span text:style-name="T12"> </text:span></text:p>
                      </table:table-cell>
                      <table:covered-table-cell/>
                      <table:table-cell table:style-name="Таблица15.A1" table:number-columns-spanned="3" office:value-type="string">
                        <text:p text:style-name="P10"><text:span text:style-name="T12"> </text:span></text:p>
                      </table:table-cell>
                      <table:covered-table-cell/>
                      <table:covered-table-cell/>
                      <table:table-cell table:style-name="Таблица15.A1" table:number-columns-spanned="2" office:value-type="string">
                        <text:p text:style-name="P10"><text:span text:style-name="T12"> </text:span></text:p>
                      </table:table-cell>
                      <table:covered-table-cell/>
                      <table:table-cell table:style-name="Таблица15.A1" table:number-columns-spanned="2" office:value-type="string">
                        <text:p text:style-name="P10"><text:span text:style-name="T12">б</text:span></text:p>
                      </table:table-cell>
                      <table:covered-table-cell/>
                      <table:table-cell table:style-name="Таблица15.A1" table:number-columns-spanned="2" office:value-type="string">
                        <text:p text:style-name="P10"><text:span text:style-name="T12">а</text:span></text:p>
                      </table:table-cell>
                      <table:covered-table-cell/>
                    </table:table-row>
                    <table:table-row table:style-name="Таблица15.1">
                      <table:table-cell table:style-name="Таблица15.A1" office:value-type="string">
                        <text:p text:style-name="P10"><text:span text:style-name="T12">16</text:span></text:p>
                      </table:table-cell>
                      <table:table-cell table:style-name="Таблица15.A1" table:number-columns-spanned="2" office:value-type="string">
                        <text:p text:style-name="P10"><text:span text:style-name="T12">б</text:span></text:p>
                      </table:table-cell>
                      <table:covered-table-cell/>
                      <table:table-cell table:style-name="Таблица15.A1" table:number-columns-spanned="3" office:value-type="string">
                        <text:p text:style-name="P10"><text:span text:style-name="T12"> </text:span></text:p>
                      </table:table-cell>
                      <table:covered-table-cell/>
                      <table:covered-table-cell/>
                      <table:table-cell table:style-name="Таблица15.A1" table:number-columns-spanned="2" office:value-type="string">
                        <text:p text:style-name="P10"><text:span text:style-name="T12"> </text:span></text:p>
                      </table:table-cell>
                      <table:covered-table-cell/>
                      <table:table-cell table:style-name="Таблица15.A1" table:number-columns-spanned="2" office:value-type="string">
                        <text:p text:style-name="P10"><text:span text:style-name="T12"> </text:span></text:p>
                      </table:table-cell>
                      <table:covered-table-cell/>
                      <table:table-cell table:style-name="Таблица15.A1" table:number-columns-spanned="2" office:value-type="string">
                        <text:p text:style-name="P10"><text:span text:style-name="T12">а</text:span></text:p>
                      </table:table-cell>
                      <table:covered-table-cell/>
                    </table:table-row>
                    <table:table-row table:style-name="Таблица15.1">
                      <table:table-cell table:style-name="Таблица15.A1" office:value-type="string">
                        <text:p text:style-name="P10"><text:span text:style-name="T12">17</text:span></text:p>
                      </table:table-cell>
                      <table:table-cell table:style-name="Таблица15.A1" table:number-columns-spanned="2" office:value-type="string">
                        <text:p text:style-name="P10"><text:span text:style-name="T12">а</text:span></text:p>
                      </table:table-cell>
                      <table:covered-table-cell/>
                      <table:table-cell table:style-name="Таблица15.A1" table:number-columns-spanned="3" office:value-type="string">
                        <text:p text:style-name="P10"><text:span text:style-name="T12"> </text:span></text:p>
                      </table:table-cell>
                      <table:covered-table-cell/>
                      <table:covered-table-cell/>
                      <table:table-cell table:style-name="Таблица15.A1" table:number-columns-spanned="2" office:value-type="string">
                        <text:p text:style-name="P10"><text:span text:style-name="T12"> </text:span></text:p>
                      </table:table-cell>
                      <table:covered-table-cell/>
                      <table:table-cell table:style-name="Таблица15.A1" table:number-columns-spanned="2" office:value-type="string">
                        <text:p text:style-name="P10"><text:span text:style-name="T12">б</text:span></text:p>
                      </table:table-cell>
                      <table:covered-table-cell/>
                      <table:table-cell table:style-name="Таблица15.A1" table:number-columns-spanned="2" office:value-type="string">
                        <text:p text:style-name="P10"><text:span text:style-name="T12"> </text:span></text:p>
                      </table:table-cell>
                      <table:covered-table-cell/>
                    </table:table-row>
                    <table:table-row table:style-name="Таблица15.1">
                      <table:table-cell table:style-name="Таблица15.A1" office:value-type="string">
                        <text:p text:style-name="P10"><text:span text:style-name="T12">18</text:span></text:p>
                      </table:table-cell>
                      <table:table-cell table:style-name="Таблица15.A1" table:number-columns-spanned="2" office:value-type="string">
                        <text:p text:style-name="P10"><text:span text:style-name="T12"> </text:span></text:p>
                      </table:table-cell>
                      <table:covered-table-cell/>
                      <table:table-cell table:style-name="Таблица15.A1" table:number-columns-spanned="3" office:value-type="string">
                        <text:p text:style-name="P10"><text:span text:style-name="T12"> </text:span></text:p>
                      </table:table-cell>
                      <table:covered-table-cell/>
                      <table:covered-table-cell/>
                      <table:table-cell table:style-name="Таблица15.A1" table:number-columns-spanned="2" office:value-type="string">
                        <text:p text:style-name="P10"><text:span text:style-name="T12">б</text:span></text:p>
                      </table:table-cell>
                      <table:covered-table-cell/>
                      <table:table-cell table:style-name="Таблица15.A1" table:number-columns-spanned="2" office:value-type="string">
                        <text:p text:style-name="P10"><text:span text:style-name="T12"> </text:span></text:p>
                      </table:table-cell>
                      <table:covered-table-cell/>
                      <table:table-cell table:style-name="Таблица15.A1" table:number-columns-spanned="2" office:value-type="string">
                        <text:p text:style-name="P10"><text:span text:style-name="T12">а</text:span></text:p>
                      </table:table-cell>
                      <table:covered-table-cell/>
                    </table:table-row>
                    <table:table-row table:style-name="Таблица15.1">
                      <table:table-cell table:style-name="Таблица15.A1" office:value-type="string">
                        <text:p text:style-name="P10"><text:span text:style-name="T12">19</text:span></text:p>
                      </table:table-cell>
                      <table:table-cell table:style-name="Таблица15.A1" table:number-columns-spanned="2" office:value-type="string">
                        <text:p text:style-name="P10"><text:span text:style-name="T12"> </text:span></text:p>
                      </table:table-cell>
                      <table:covered-table-cell/>
                      <table:table-cell table:style-name="Таблица15.A1" table:number-columns-spanned="3" office:value-type="string">
                        <text:p text:style-name="P10"><text:span text:style-name="T12">а</text:span></text:p>
                      </table:table-cell>
                      <table:covered-table-cell/>
                      <table:covered-table-cell/>
                      <table:table-cell table:style-name="Таблица15.A1" table:number-columns-spanned="2" office:value-type="string">
                        <text:p text:style-name="P10"><text:span text:style-name="T12"> </text:span></text:p>
                      </table:table-cell>
                      <table:covered-table-cell/>
                      <table:table-cell table:style-name="Таблица15.A1" table:number-columns-spanned="2" office:value-type="string">
                        <text:p text:style-name="P10"><text:span text:style-name="T12">б</text:span></text:p>
                      </table:table-cell>
                      <table:covered-table-cell/>
                      <table:table-cell table:style-name="Таблица15.A1" table:number-columns-spanned="2" office:value-type="string">
                        <text:p text:style-name="P10"><text:span text:style-name="T12"> </text:span></text:p>
                      </table:table-cell>
                      <table:covered-table-cell/>
                    </table:table-row>
                    <table:table-row table:style-name="Таблица15.1">
                      <table:table-cell table:style-name="Таблица15.A1" office:value-type="string">
                        <text:p text:style-name="P10"><text:span text:style-name="T12">20</text:span></text:p>
                      </table:table-cell>
                      <table:table-cell table:style-name="Таблица15.A1" table:number-columns-spanned="2" office:value-type="string">
                        <text:p text:style-name="P10"><text:span text:style-name="T12"> </text:span></text:p>
                      </table:table-cell>
                      <table:covered-table-cell/>
                      <table:table-cell table:style-name="Таблица15.A1" table:number-columns-spanned="3" office:value-type="string">
                        <text:p text:style-name="P10"><text:span text:style-name="T12">а</text:span></text:p>
                      </table:table-cell>
                      <table:covered-table-cell/>
                      <table:covered-table-cell/>
                      <table:table-cell table:style-name="Таблица15.A1" table:number-columns-spanned="2" office:value-type="string">
                        <text:p text:style-name="P10"><text:span text:style-name="T12">б</text:span></text:p>
                      </table:table-cell>
                      <table:covered-table-cell/>
                      <table:table-cell table:style-name="Таблица15.A1" table:number-columns-spanned="2" office:value-type="string">
                        <text:p text:style-name="P10"><text:span text:style-name="T12"> </text:span></text:p>
                      </table:table-cell>
                      <table:covered-table-cell/>
                      <table:table-cell table:style-name="Таблица15.A1" table:number-columns-spanned="2" office:value-type="string">
                        <text:p text:style-name="P10"><text:span text:style-name="T12"> </text:span></text:p>
                      </table:table-cell>
                      <table:covered-table-cell/>
                    </table:table-row>
                    <table:table-row table:style-name="Таблица15.1">
                      <table:table-cell table:style-name="Таблица15.A1" office:value-type="string">
                        <text:p text:style-name="P10"><text:span text:style-name="T12">21</text:span></text:p>
                      </table:table-cell>
                      <table:table-cell table:style-name="Таблица15.A1" table:number-columns-spanned="2" office:value-type="string">
                        <text:p text:style-name="P10"><text:span text:style-name="T12"> </text:span></text:p>
                      </table:table-cell>
                      <table:covered-table-cell/>
                      <table:table-cell table:style-name="Таблица15.A1" table:number-columns-spanned="3" office:value-type="string">
                        <text:p text:style-name="P10"><text:span text:style-name="T12">б</text:span></text:p>
                      </table:table-cell>
                      <table:covered-table-cell/>
                      <table:covered-table-cell/>
                      <table:table-cell table:style-name="Таблица15.A1" table:number-columns-spanned="2" office:value-type="string">
                        <text:p text:style-name="P10"><text:span text:style-name="T12"> </text:span></text:p>
                      </table:table-cell>
                      <table:covered-table-cell/>
                      <table:table-cell table:style-name="Таблица15.A1" table:number-columns-spanned="2" office:value-type="string">
                        <text:p text:style-name="P10"><text:span text:style-name="T12"> </text:span></text:p>
                      </table:table-cell>
                      <table:covered-table-cell/>
                      <table:table-cell table:style-name="Таблица15.A1" table:number-columns-spanned="2" office:value-type="string">
                        <text:p text:style-name="P10"><text:span text:style-name="T12">а</text:span></text:p>
                      </table:table-cell>
                      <table:covered-table-cell/>
                    </table:table-row>
                    <table:table-row table:style-name="Таблица15.1">
                      <table:table-cell table:style-name="Таблица15.A1" office:value-type="string">
                        <text:p text:style-name="P10"><text:span text:style-name="T12">22</text:span></text:p>
                      </table:table-cell>
                      <table:table-cell table:style-name="Таблица15.A1" table:number-columns-spanned="2" office:value-type="string">
                        <text:p text:style-name="P10"><text:span text:style-name="T12">б</text:span></text:p>
                      </table:table-cell>
                      <table:covered-table-cell/>
                      <table:table-cell table:style-name="Таблица15.A1" table:number-columns-spanned="3" office:value-type="string">
                        <text:p text:style-name="P10"><text:span text:style-name="T12"> </text:span></text:p>
                      </table:table-cell>
                      <table:covered-table-cell/>
                      <table:covered-table-cell/>
                      <table:table-cell table:style-name="Таблица15.A1" table:number-columns-spanned="2" office:value-type="string">
                        <text:p text:style-name="P10"><text:span text:style-name="T12">а</text:span></text:p>
                      </table:table-cell>
                      <table:covered-table-cell/>
                      <table:table-cell table:style-name="Таблица15.A1" table:number-columns-spanned="2" office:value-type="string">
                        <text:p text:style-name="P10"><text:span text:style-name="T12"> </text:span></text:p>
                      </table:table-cell>
                      <table:covered-table-cell/>
                      <table:table-cell table:style-name="Таблица15.A1" table:number-columns-spanned="2" office:value-type="string">
                        <text:p text:style-name="P10"><text:span text:style-name="T12"> </text:span></text:p>
                      </table:table-cell>
                      <table:covered-table-cell/>
                    </table:table-row>
                    <table:table-row table:style-name="Таблица15.1">
                      <table:table-cell table:style-name="Таблица15.A1" office:value-type="string">
                        <text:p text:style-name="P10"><text:span text:style-name="T12">23</text:span></text:p>
                      </table:table-cell>
                      <table:table-cell table:style-name="Таблица15.A1" table:number-columns-spanned="2" office:value-type="string">
                        <text:p text:style-name="P10"><text:span text:style-name="T12"> </text:span></text:p>
                      </table:table-cell>
                      <table:covered-table-cell/>
                      <table:table-cell table:style-name="Таблица15.A1" table:number-columns-spanned="3" office:value-type="string">
                        <text:p text:style-name="P10"><text:span text:style-name="T12">а</text:span></text:p>
                      </table:table-cell>
                      <table:covered-table-cell/>
                      <table:covered-table-cell/>
                      <table:table-cell table:style-name="Таблица15.A1" table:number-columns-spanned="2" office:value-type="string">
                        <text:p text:style-name="P10"><text:span text:style-name="T12"> </text:span></text:p>
                      </table:table-cell>
                      <table:covered-table-cell/>
                      <table:table-cell table:style-name="Таблица15.A1" table:number-columns-spanned="2" office:value-type="string">
                        <text:p text:style-name="P10"><text:span text:style-name="T12">б</text:span></text:p>
                      </table:table-cell>
                      <table:covered-table-cell/>
                      <table:table-cell table:style-name="Таблица15.A1" table:number-columns-spanned="2" office:value-type="string">
                        <text:p text:style-name="P10"><text:span text:style-name="T12"> </text:span></text:p>
                      </table:table-cell>
                      <table:covered-table-cell/>
                    </table:table-row>
                    <table:table-row table:style-name="Таблица15.1">
                      <table:table-cell table:style-name="Таблица15.A1" office:value-type="string">
                        <text:p text:style-name="P10"><text:span text:style-name="T12">24</text:span></text:p>
                      </table:table-cell>
                      <table:table-cell table:style-name="Таблица15.A1" table:number-columns-spanned="2" office:value-type="string">
                        <text:p text:style-name="P10"><text:span text:style-name="T12"> </text:span></text:p>
                      </table:table-cell>
                      <table:covered-table-cell/>
                      <table:table-cell table:style-name="Таблица15.A1" table:number-columns-spanned="3" office:value-type="string">
                        <text:p text:style-name="P10"><text:span text:style-name="T12"> </text:span></text:p>
                      </table:table-cell>
                      <table:covered-table-cell/>
                      <table:covered-table-cell/>
                      <table:table-cell table:style-name="Таблица15.A1" table:number-columns-spanned="2" office:value-type="string">
                        <text:p text:style-name="P10"><text:span text:style-name="T12">б</text:span></text:p>
                      </table:table-cell>
                      <table:covered-table-cell/>
                      <table:table-cell table:style-name="Таблица15.A1" table:number-columns-spanned="2" office:value-type="string">
                        <text:p text:style-name="P10"><text:span text:style-name="T12"> </text:span></text:p>
                      </table:table-cell>
                      <table:covered-table-cell/>
                      <table:table-cell table:style-name="Таблица15.A1" table:number-columns-spanned="2" office:value-type="string">
                        <text:p text:style-name="P10"><text:span text:style-name="T12">а</text:span></text:p>
                      </table:table-cell>
                      <table:covered-table-cell/>
                    </table:table-row>
                    <table:table-row table:style-name="Таблица15.1">
                      <table:table-cell table:style-name="Таблица15.A1" office:value-type="string">
                        <text:p text:style-name="P10"><text:span text:style-name="T12">25</text:span></text:p>
                      </table:table-cell>
                      <table:table-cell table:style-name="Таблица15.A1" table:number-columns-spanned="2" office:value-type="string">
                        <text:p text:style-name="P10"><text:span text:style-name="T12">а</text:span></text:p>
                      </table:table-cell>
                      <table:covered-table-cell/>
                      <table:table-cell table:style-name="Таблица15.A1" table:number-columns-spanned="3" office:value-type="string">
                        <text:p text:style-name="P10"><text:span text:style-name="T12"> </text:span></text:p>
                      </table:table-cell>
                      <table:covered-table-cell/>
                      <table:covered-table-cell/>
                      <table:table-cell table:style-name="Таблица15.A1" table:number-columns-spanned="2" office:value-type="string">
                        <text:p text:style-name="P10"><text:span text:style-name="T12"> </text:span></text:p>
                      </table:table-cell>
                      <table:covered-table-cell/>
                      <table:table-cell table:style-name="Таблица15.A1" table:number-columns-spanned="2" office:value-type="string">
                        <text:p text:style-name="P10"><text:span text:style-name="T12"> </text:span></text:p>
                      </table:table-cell>
                      <table:covered-table-cell/>
                      <table:table-cell table:style-name="Таблица15.A1" table:number-columns-spanned="2" office:value-type="string">
                        <text:p text:style-name="P10"><text:span text:style-name="T12">б</text:span></text:p>
                      </table:table-cell>
                      <table:covered-table-cell/>
                    </table:table-row>
                    <table:table-row table:style-name="Таблица15.1">
                      <table:table-cell table:style-name="Таблица15.A1" office:value-type="string">
                        <text:p text:style-name="P10"><text:span text:style-name="T12">26</text:span></text:p>
                      </table:table-cell>
                      <table:table-cell table:style-name="Таблица15.A1" table:number-columns-spanned="2" office:value-type="string">
                        <text:p text:style-name="P10"><text:span text:style-name="T12"> </text:span></text:p>
                      </table:table-cell>
                      <table:covered-table-cell/>
                      <table:table-cell table:style-name="Таблица15.A1" table:number-columns-spanned="3" office:value-type="string">
                        <text:p text:style-name="P10"><text:span text:style-name="T12">б</text:span></text:p>
                      </table:table-cell>
                      <table:covered-table-cell/>
                      <table:covered-table-cell/>
                      <table:table-cell table:style-name="Таблица15.A1" table:number-columns-spanned="2" office:value-type="string">
                        <text:p text:style-name="P10"><text:span text:style-name="T12">а</text:span></text:p>
                      </table:table-cell>
                      <table:covered-table-cell/>
                      <table:table-cell table:style-name="Таблица15.A1" table:number-columns-spanned="2" office:value-type="string">
                        <text:p text:style-name="P10"><text:span text:style-name="T12"> </text:span></text:p>
                      </table:table-cell>
                      <table:covered-table-cell/>
                      <table:table-cell table:style-name="Таблица15.A1" table:number-columns-spanned="2" office:value-type="string">
                        <text:p text:style-name="P10"><text:span text:style-name="T12"> </text:span></text:p>
                      </table:table-cell>
                      <table:covered-table-cell/>
                    </table:table-row>
                    <table:table-row table:style-name="Таблица15.1">
                      <table:table-cell table:style-name="Таблица15.A1" office:value-type="string">
                        <text:p text:style-name="P10"><text:span text:style-name="T12">27</text:span></text:p>
                      </table:table-cell>
                      <table:table-cell table:style-name="Таблица15.A1" table:number-columns-spanned="2" office:value-type="string">
                        <text:p text:style-name="P10"><text:span text:style-name="T12"> </text:span></text:p>
                      </table:table-cell>
                      <table:covered-table-cell/>
                      <table:table-cell table:style-name="Таблица15.A1" table:number-columns-spanned="3" office:value-type="string">
                        <text:p text:style-name="P10"><text:span text:style-name="T12"> </text:span></text:p>
                      </table:table-cell>
                      <table:covered-table-cell/>
                      <table:covered-table-cell/>
                      <table:table-cell table:style-name="Таблица15.A1" table:number-columns-spanned="2" office:value-type="string">
                        <text:p text:style-name="P10"><text:span text:style-name="T12"> </text:span></text:p>
                      </table:table-cell>
                      <table:covered-table-cell/>
                      <table:table-cell table:style-name="Таблица15.A1" table:number-columns-spanned="2" office:value-type="string">
                        <text:p text:style-name="P10"><text:span text:style-name="T12">а</text:span></text:p>
                      </table:table-cell>
                      <table:covered-table-cell/>
                      <table:table-cell table:style-name="Таблица15.A1" table:number-columns-spanned="2" office:value-type="string">
                        <text:p text:style-name="P10"><text:span text:style-name="T12">б</text:span></text:p>
                      </table:table-cell>
                      <table:covered-table-cell/>
                    </table:table-row>
                    <table:table-row table:style-name="Таблица15.1">
                      <table:table-cell table:style-name="Таблица15.A1" office:value-type="string">
                        <text:p text:style-name="P10"><text:span text:style-name="T12">28</text:span></text:p>
                      </table:table-cell>
                      <table:table-cell table:style-name="Таблица15.A1" table:number-columns-spanned="2" office:value-type="string">
                        <text:p text:style-name="P10"><text:span text:style-name="T12">а</text:span></text:p>
                      </table:table-cell>
                      <table:covered-table-cell/>
                      <table:table-cell table:style-name="Таблица15.A1" table:number-columns-spanned="3" office:value-type="string">
                        <text:p text:style-name="P10"><text:span text:style-name="T12">б</text:span></text:p>
                      </table:table-cell>
                      <table:covered-table-cell/>
                      <table:covered-table-cell/>
                      <table:table-cell table:style-name="Таблица15.A1" table:number-columns-spanned="2" office:value-type="string">
                        <text:p text:style-name="P10"><text:span text:style-name="T12"> </text:span></text:p>
                      </table:table-cell>
                      <table:covered-table-cell/>
                      <table:table-cell table:style-name="Таблица15.A1" table:number-columns-spanned="2" office:value-type="string">
                        <text:p text:style-name="P10"><text:span text:style-name="T12"> </text:span></text:p>
                      </table:table-cell>
                      <table:covered-table-cell/>
                      <table:table-cell table:style-name="Таблица15.A1" table:number-columns-spanned="2" office:value-type="string">
                        <text:p text:style-name="P10"><text:span text:style-name="T12"> </text:span></text:p>
                      </table:table-cell>
                      <table:covered-table-cell/>
                    </table:table-row>
                    <table:table-row table:style-name="Таблица15.1">
                      <table:table-cell table:style-name="Таблица15.A1" office:value-type="string">
                        <text:p text:style-name="P10"><text:span text:style-name="T12">29</text:span></text:p>
                      </table:table-cell>
                      <table:table-cell table:style-name="Таблица15.A1" table:number-columns-spanned="2" office:value-type="string">
                        <text:p text:style-name="P10"><text:span text:style-name="T12"> </text:span></text:p>
                      </table:table-cell>
                      <table:covered-table-cell/>
                      <table:table-cell table:style-name="Таблица15.A1" table:number-columns-spanned="3" office:value-type="string">
                        <text:p text:style-name="P10"><text:span text:style-name="T12"> </text:span></text:p>
                      </table:table-cell>
                      <table:covered-table-cell/>
                      <table:covered-table-cell/>
                      <table:table-cell table:style-name="Таблица15.A1" table:number-columns-spanned="2" office:value-type="string">
                        <text:p text:style-name="P10"><text:span text:style-name="T12">а</text:span></text:p>
                      </table:table-cell>
                      <table:covered-table-cell/>
                      <table:table-cell table:style-name="Таблица15.A1" table:number-columns-spanned="2" office:value-type="string">
                        <text:p text:style-name="P10"><text:span text:style-name="T12">б</text:span></text:p>
                      </table:table-cell>
                      <table:covered-table-cell/>
                      <table:table-cell table:style-name="Таблица15.A1" table:number-columns-spanned="2" office:value-type="string">
                        <text:p text:style-name="P10"><text:span text:style-name="T12"> </text:span></text:p>
                      </table:table-cell>
                      <table:covered-table-cell/>
                    </table:table-row>
                    <table:table-row table:style-name="Таблица15.1">
                      <table:table-cell table:style-name="Таблица15.A1" office:value-type="string">
                        <text:p text:style-name="P10"><text:span text:style-name="T12">30</text:span></text:p>
                      </table:table-cell>
                      <table:table-cell table:style-name="Таблица15.A1" table:number-columns-spanned="2" office:value-type="string">
                        <text:p text:style-name="P9"><text:span text:style-name="T12"> </text:span></text:p>
                      </table:table-cell>
                      <table:covered-table-cell/>
                      <table:table-cell table:style-name="Таблица15.A1" table:number-columns-spanned="3" office:value-type="string">
                        <text:p text:style-name="P9"><text:span text:style-name="T12">б</text:span></text:p>
                      </table:table-cell>
                      <table:covered-table-cell/>
                      <table:covered-table-cell/>
                      <table:table-cell table:style-name="Таблица15.A1" table:number-columns-spanned="2" office:value-type="string">
                        <text:p text:style-name="P9"><text:span text:style-name="T12"> </text:span></text:p>
                      </table:table-cell>
                      <table:covered-table-cell/>
                      <table:table-cell table:style-name="Таблица15.A1" table:number-columns-spanned="2" office:value-type="string">
                        <text:p text:style-name="P9"><text:span text:style-name="T12"> </text:span></text:p>
                      </table:table-cell>
                      <table:covered-table-cell/>
                      <table:table-cell table:style-name="Таблица15.A1" table:number-columns-spanned="2" office:value-type="string">
                        <text:p text:style-name="P9"><text:span text:style-name="T12">а</text:span></text:p>
                      </table:table-cell>
                      <table:covered-table-cell/>
                    </table:table-row>
                  </table:table>
                  <text:p text:style-name="P11"><text:span text:style-name="T27">Интерпретация результатов. </text:span><text:span text:style-name="T25">Количество баллов, набранных индивидом по каждой шкале, дает представление о выраженности у него тенденций к проявлению </text:span><text:soft-page-break/><text:span text:style-name="T25">соответствующих форм поведения в конфликтных ситуациях.</text:span></text:p>
                  <text:p text:style-name="P4"/>
                </table:table-cell>
              </table:table-row>
            </table:table>
            <text:p text:style-name="P1"/>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svg:font-family="Arial"/>
    <style:font-face style:name="Cambria" svg:font-family="Cambria"/>
    <style:font-face style:name="Mangal1" svg:font-family="Mangal"/>
    <style:font-face style:name="Times New Roman" svg:font-family="'Times New Roman'"/>
    <style:font-face style:name="Courier New" svg:font-family="'Courier New'" style:font-adornments="Обычный" style:font-family-generic="modern" style:font-pitch="fixed"/>
    <style:font-face style:name="Times New Roman1" svg:font-family="'Times New Roman'"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2" style:display-name="Heading 2" style:family="paragraph" style:parent-style-name="Standard" style:next-style-name="Text_20_body" style:default-outline-level="2" style:class="text">
      <style:paragraph-properties fo:margin-top="0.24cm" fo:margin-bottom="0.24cm" fo:line-height="100%"/>
      <style:text-properties style:font-name="Times New Roman" fo:font-size="18pt" fo:font-weight="bold" style:font-name-asian="Times New Roman2" style:font-size-asian="18pt" style:language-asian="ru" style:country-asian="RU" style:font-weight-asian="bold" style:font-name-complex="Times New Roman2"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353cm" fo:margin-bottom="0cm" fo:keep-together="always" fo:keep-with-next="always"/>
      <style:text-properties fo:color="#243f60" style:font-name="Cambria" fo:font-style="italic" style:font-style-asian="italic" style:font-name-complex="F" style:font-style-complex="italic"/>
    </style:style>
    <style:style style:name="Normal_20__28_Web_29_" style:display-name="Normal (Web)" style:family="paragraph" style:parent-style-name="Standard" style:default-outline-level="">
      <style:paragraph-properties fo:margin-top="0.24cm" fo:margin-bottom="0.24cm" fo:line-height="100%"/>
      <style:text-properties style:font-name="Times New Roman" fo:font-size="12pt" style:font-name-asian="Times New Roman2" style:font-size-asian="12pt" style:language-asian="ru" style:country-asian="RU" style:font-name-complex="Times New Roman2" style:font-size-complex="12pt"/>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style:font-name="Times New Roman" fo:font-size="18pt" fo:font-weight="bold" style:font-name-asian="Times New Roman2" style:font-size-asian="18pt" style:language-asian="ru" style:country-asian="RU" style:font-weight-asian="bold" style:font-name-complex="Times New Roman2" style:font-size-complex="18pt" style:font-weight-complex="bold"/>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mall1" style:family="text" style:parent-style-name="Default_20_Paragraph_20_Font">
      <style:text-properties fo:color="#999999" fo:font-size="12pt" style:font-size-asian="12pt" style:font-size-complex="12pt"/>
    </style:style>
    <style:style style:name="Заголовок_20_6_20_Знак" style:display-name="Заголовок 6 Знак" style:family="text" style:parent-style-name="Default_20_Paragraph_20_Font">
      <style:text-properties fo:color="#243f60" style:font-name="Cambria" fo:font-style="italic" style:font-style-asian="italic" style:font-name-complex="F" style:font-style-complex="italic"/>
    </style:style>
    <style:style style:name="ListLabel_20_1" style:display-name="ListLabel 1"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Чистяковская школа</meta:initial-creator>
    <meta:editing-cycles>1</meta:editing-cycles>
    <meta:creation-date>2012-03-14T12:16:00</meta:creation-date>
    <dc:date>2012-09-21T15:49:47.38</dc:date>
    <meta:editing-duration>PT4S</meta:editing-duration>
    <meta:generator>OpenOffice.org/3.3$Win32 OpenOffice.org_project/330m20$Build-9567</meta:generator>
    <meta:print-date>2012-09-21T15:48:05.29</meta:print-date>
    <meta:document-statistic meta:table-count="17" meta:image-count="0" meta:object-count="0" meta:page-count="25" meta:paragraph-count="605" meta:word-count="8084" meta:character-count="561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